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6133 - R. Hoogeveen - Nieuwbouw Schuur - Laaghalerstraat 47 te Hooghalen, aan Laaghalerstraat 47, 9414AJ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9 juni 2026 voor 26133 - R. Hoogeveen - Nieuwbouw Schuur - Laaghalerstraat 47 te Hooghalen Laaghalerstraat 47, 9414AJ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9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75</meta:user-defined>
    <meta:user-defined meta:name="DCTERMS.abstract">Betreft: Aanvraag op locatie Laaghalerstraat 47, 9414AJ Hooghalen</meta:user-defined>
    <dc:language>nl</dc:language>
    <meta:user-defined meta:name="OVERHEIDop.locatietype/OVERHEIDop.gebiedsmarkering">Vlak</meta:user-defined>
    <meta:user-defined meta:name="DC.title">Aanvraag Omgevingsvergunning voor 26133 - R. Hoogeveen - Nieuwbouw Schuur - Laaghalerstraat 47 te Hooghalen, aan Laaghalerstraat 47, 9414AJ Hooghalen</meta:user-defined>
    <meta:user-defined meta:name="DCTERMS.W3CDTF/DCTERMS.available">2026-07-31</meta:user-defined>
    <meta:user-defined meta:name="DCTERMS.W3CDTF/OVERHEIDop.jaargang">2026</meta:user-defined>
    <meta:user-defined meta:name="OVERHEIDop.publicationIssue">367916</meta:user-defined>
    <meta:user-defined meta:name="OVERHEIDop.GmbID/DC.identifier">gmb-2026-367916</meta:user-defined>
    <meta:user-defined meta:name="OVERHEIDop.versieInformatie"/>
  </office:meta>
</office:document-meta>
</file>