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aanleggen van laag- en middenspanningskabels op de locatie Peulenlaan, Uranusstraat e.o. te Hardinxveld-Giessendam zaaknummer 9003685348</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verwijderen en aanleggen van laag- en middenspanningskabels op de locatie Peulenlaan, Uranusstraat e.o.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4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6791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1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1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aanleggen van laag- en middenspanningskabels op de locatie Peulenlaan, Uranusstraat e.o. te Hardinxveld-Giessendam zaaknummer 9003685348</meta:user-defined>
    <meta:user-defined meta:name="DCTERMS.W3CDTF/DCTERMS.available">2026-07-31</meta:user-defined>
    <meta:user-defined meta:name="DCTERMS.W3CDTF/OVERHEIDop.jaargang">2026</meta:user-defined>
    <meta:user-defined meta:name="OVERHEIDop.publicationIssue">367915</meta:user-defined>
    <meta:user-defined meta:name="OVERHEIDop.GmbID/DC.identifier">gmb-2026-367915</meta:user-defined>
    <meta:user-defined meta:name="OVERHEIDop.versieInformatie"/>
  </office:meta>
</office:document-meta>
</file>