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rainport FANzo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7417</text:p>
            <text:p text:style-name="common-al">Omschrijving: Brainport FANzone addendum </text:p>
            <text:p text:style-name="common-al">Datum evenement: 23-08-2026</text:p>
            <text:p text:style-name="common-al">Locatie:Frederiklaan 10 a</text:p>
            <text:p text:style-name="common-al">Datum ontvangst: 29-07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91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1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1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7417</meta:user-defined>
    <meta:user-defined meta:name="DCTERMS.abstract">Brainport FANzone addendum 23-08-2026</meta:user-defined>
    <dc:language>nl</dc:language>
    <meta:user-defined meta:name="OVERHEIDop.locatietype/OVERHEIDop.gebiedsmarkering">Vlak</meta:user-defined>
    <meta:user-defined meta:name="DC.title">Ingekomen evenementenaanvraag: Brainport FANzon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14</meta:user-defined>
    <meta:user-defined meta:name="OVERHEIDop.GmbID/DC.identifier">gmb-2026-367914</meta:user-defined>
    <meta:user-defined meta:name="OVERHEIDop.versieInformatie"/>
  </office:meta>
</office:document-meta>
</file>