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Hartverwarmers - Ecstatic Dance met DJ Isis; Hoorneboeg 5; 24-8-2026; 1985145; 29-7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791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1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1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85145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11</meta:user-defined>
    <meta:user-defined meta:name="OVERHEIDop.GmbID/DC.identifier">gmb-2026-367911</meta:user-defined>
    <meta:user-defined meta:name="OVERHEIDop.versieInformatie"/>
  </office:meta>
</office:document-meta>
</file>