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neden-bovenwoningen Bomenbuurt Westerbork, aan Acacialaan, Esdoornlaan, Meidoornlaan en Breukenlaan te Westerborkmetri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 juli 2026 voor Beneden-bovenwoningen Bomenbuurt Westerbork Acacialaan, Esdoornlaan, Meidoornlaan en Breukenlaan te Westerborkmetri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790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0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0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8</meta:user-defined>
    <meta:user-defined meta:name="DCTERMS.abstract">Betreft: Aanvraag op locatie Acacialaan, Esdoornlaan, Meidoornlaan en Breukenlaan te Westerborkmetrie</meta:user-defined>
    <dc:language>nl</dc:language>
    <meta:user-defined meta:name="OVERHEIDop.locatietype/OVERHEIDop.gebiedsmarkering">Vlak</meta:user-defined>
    <meta:user-defined meta:name="DC.title">Aanvraag Omgevingsvergunning voor Beneden-bovenwoningen Bomenbuurt Westerbork, aan Acacialaan, Esdoornlaan, Meidoornlaan en Breukenlaan te Westerborkmetrie</meta:user-defined>
    <meta:user-defined meta:name="DCTERMS.W3CDTF/DCTERMS.available">2026-07-31</meta:user-defined>
    <meta:user-defined meta:name="DCTERMS.W3CDTF/OVERHEIDop.jaargang">2026</meta:user-defined>
    <meta:user-defined meta:name="OVERHEIDop.publicationIssue">367906</meta:user-defined>
    <meta:user-defined meta:name="OVERHEIDop.GmbID/DC.identifier">gmb-2026-367906</meta:user-defined>
    <meta:user-defined meta:name="OVERHEIDop.versieInformatie"/>
  </office:meta>
</office:document-meta>
</file>