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intern verbouwen van de keuken, Sallandpad 14, 5691 L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keuken, Sallandpad 14</text:p>
            <text:p text:style-name="common-al">Locatie: Sallandpad 14 5691 LW Son en Breugel</text:p>
            <text:p text:style-name="common-al">Zaaknummer: 08483723877</text:p>
            <text:p text:style-name="common-al">Datum verleend: 29-07-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79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723877</meta:user-defined>
    <meta:user-defined meta:name="DCTERMS.abstract">verbouwen van de keuken, Sallandpad 14</meta:user-defined>
    <dc:language>nl</dc:language>
    <meta:user-defined meta:name="OVERHEIDop.locatietype/OVERHEIDop.gebiedsmarkering">Vlak</meta:user-defined>
    <meta:user-defined meta:name="DC.title">Gemeente Son en Breugel verleende omgevingsvergunning voor intern verbouwen van de keuken, Sallandpad 14, 5691 LW Son en Breugel:</meta:user-defined>
    <meta:user-defined meta:name="DCTERMS.W3CDTF/DCTERMS.available">2026-07-31</meta:user-defined>
    <meta:user-defined meta:name="DCTERMS.W3CDTF/OVERHEIDop.jaargang">2026</meta:user-defined>
    <meta:user-defined meta:name="OVERHEIDop.publicationIssue">367900</meta:user-defined>
    <meta:user-defined meta:name="OVERHEIDop.GmbID/DC.identifier">gmb-2026-367900</meta:user-defined>
    <meta:user-defined meta:name="OVERHEIDop.versieInformatie"/>
  </office:meta>
</office:document-meta>
</file>