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Regentesselaan 19 2015BW Haarlem, 0392-2025-0180377, het wijzigen van de constructie, verzonden 26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679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9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9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80377</meta:user-defined>
    <meta:user-defined meta:name="DCTERMS.abstract">het wijzigen van de constru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Regentesselaan 19 2015BW Haarlem, 0392-2025-0180377, het wijzigen van de constructie, verzonden 26-01-2026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790</meta:user-defined>
    <meta:user-defined meta:name="OVERHEIDop.GmbID/DC.identifier">gmb-2026-36790</meta:user-defined>
    <meta:user-defined meta:name="OVERHEIDop.versieInformatie"/>
  </office:meta>
</office:document-meta>
</file>