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32a,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december 2025 een aanvraag om een omgevingsvergunning ontvangen. Het gaat over het realiseren van een aanbouw in de vorm van een kas/ keuken/wintertuin op de locatie Bloemendaalseweg 32a, 2804AB Gouda. De aanvraag is geregistreerd onder kenmerk 2025-0002724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item text:style-override="id1-3-2-1-1-2-4">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5-00027240</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32a, 2804AB Gouda</meta:user-defined>
    <meta:user-defined meta:name="DCTERMS.W3CDTF/DCTERMS.available">2026-01-06</meta:user-defined>
    <meta:user-defined meta:name="DCTERMS.W3CDTF/OVERHEIDop.jaargang">2026</meta:user-defined>
    <meta:user-defined meta:name="OVERHEIDop.publicationIssue">3679</meta:user-defined>
    <meta:user-defined meta:name="OVERHEIDop.GmbID/DC.identifier">gmb-2026-3679</meta:user-defined>
    <meta:user-defined meta:name="OVERHEIDop.versieInformatie"/>
  </office:meta>
</office:document-meta>
</file>