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ortlaan 7, 2566 G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 van het pand Sportlaan 7 door het maken van een constructieve doorbraak</text:p>
            <text:p text:style-name="common-al"/>
            <text:p text:style-name="common-al">Ons kenmerk: VTH2026-652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ortlaan 7, 2566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789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89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236</meta:user-defined>
    <meta:user-defined meta:name="DCTERMS.abstract">het veranderen  van het pand Sportlaan 7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Sportlaan 7, 2566 GK 's-Gravenhag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898</meta:user-defined>
    <meta:user-defined meta:name="OVERHEIDop.GmbID/DC.identifier">gmb-2026-367898</meta:user-defined>
    <meta:user-defined meta:name="OVERHEIDop.versieInformatie"/>
  </office:meta>
</office:document-meta>
</file>