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4-7-1-1">
      <style:table-column-properties/>
    </style:style>
    <style:style style:family="table-column" style:parent-style-name="colspec" style:name="id1-3-2-2-4-7-1-2">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tgoed omruilregeling gemeente Oldebroek 2026</text:p>
      <text:section text:name="regeling_id1-3-2" text:style-name="regeling">
        <text:section text:name="aanhef_id1-3-2-1" text:style-name="aanhef">
          <text:section text:name="preambule_id1-3-2-1-1" text:style-name="preambule">
            <text:p text:style-name="al">Het college van burgemeester en wethouders van de gemeente Oldebroek;</text:p>
            <text:p text:style-name="al"/>
            <text:p text:style-name="al">gelet op artikel 3 van de Algemene subsidieverordening gemeente Oldebroek;</text:p>
            <text:p text:style-name="al"/>
            <text:p text:style-name="al">overwegende dat:</text:p>
            <text:p text:style-name="al"/>
            <text:list text:style-name="id1-3-2-1-1-7">
              <text:list-item text:style-override="id1-3-2-1-1-7-1">
                <text:number>•</text:number>
                <text:p text:style-name="al">het gewenst is om huishoudens te ondersteunen om energie te besparen;</text:p>
              </text:list-item>
              <text:list-item text:style-override="id1-3-2-1-1-7-2">
                <text:number>•</text:number>
                <text:p text:style-name="al">het Rijk hiervoor financiële middelen ter beschikking heeft gesteld;</text:p>
              </text:list-item>
            </text:list>
            <text:p text:style-name="al">besluit vast te stellen de Witgoed omruilregeling gemeente Oldebroek 2026.</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aanvrager: een natuurlijk persoon, woonachtig in de gemeente Oldebroek zijnde de hoofdbewoner;</text:p>
              </text:list-item>
              <text:list-item text:style-override="id1-3-2-2-2-3-2">
                <text:number>b.</text:number>
                <text:p text:style-name="al">Awb: Algemene wet bestuursrecht</text:p>
              </text:list-item>
              <text:list-item text:style-override="id1-3-2-2-2-3-3">
                <text:number>c.</text:number>
                <text:p text:style-name="al">Asv: Algemene subsidieverordening gemeente Oldebroek 2024;</text:p>
              </text:list-item>
              <text:list-item text:style-override="id1-3-2-2-2-3-4">
                <text:number>d.</text:number>
                <text:p text:style-name="al">college: het college van burgemeester en wethouders van de gemeente Oldebroek;</text:p>
              </text:list-item>
              <text:list-item text:style-override="id1-3-2-2-2-3-5">
                <text:number>e.</text:number>
                <text:p text:style-name="al">energietoeslag: een compensatie van de rijksoverheid voor hoge energiekosten voor huishoudens met een inkomen tot (in Oldebroek) 120% van de bijstandsnorm;</text:p>
              </text:list-item>
              <text:list-item text:style-override="id1-3-2-2-2-3-6">
                <text:number>f.</text:number>
                <text:p text:style-name="al">witgoedvoucher: een financiële bijdrage die uitsluitend besteed wordt aan een nieuwe koelkast, koelkastvriezercombinatie of vriezer met energielabel A, B, C of D, een wasmachine of een warmtepompdroger met minimaal energielabel A en besteed kan worden bij lokale ondernemers, waarbij het te vervangen defecte witgoed of de te vervangen wasmachine of wasdroger van minimaal 7 jaar oud en de te vervangen koelkast of vriezer van minimaal 10 jaar oud ingeruild moet worden; </text:p>
              </text:list-item>
              <text:list-item text:style-override="id1-3-2-2-2-3-7">
                <text:number>g.</text:number>
                <text:p text:style-name="al">lokale ondernemers: de ondernemers die een samenwerkingsovereenkomst voor het inwisselen van de witgoedvoucher ondertekend hebben en waar de witgoedvoucher kan worden ingewisseld onder de voorwaarden die genoemd zijn in artikel 6; in bijlage 1 is een lijst opgenomen met deze ondernemers;</text:p>
              </text:list-item>
              <text:list-item text:style-override="id1-3-2-2-2-3-8">
                <text:number>h.</text:number>
                <text:p text:style-name="al">samenwerkingsovereenkomst: samenwerkingsovereenkomst inwisselen witgoedvoucher gemeente Oldebroek, die ondertekend is door lokale ondernemers waar de koelkast, vriezer, wasmachine of wasdroger kan worden ingewisseld onder de voorwaarden die genoemd zijn in artikel 6</text:p>
              </text:list-item>
              <text:list-item text:style-override="id1-3-2-2-2-3-9">
                <text:number>i.</text:number>
                <text:p text:style-name="al">inkomen: totaal van het inkomen, bedoeld in artikel 31, 32 en 33 van de Participatiewet met uitzondering van de inkomsten genoemd in artikel 31 lid 2;</text:p>
              </text:list-item>
              <text:list-item text:style-override="id1-3-2-2-2-3-10">
                <text:number>j.</text:number>
                <text:p text:style-name="al">referteperiode: periode van 3 maanden vooraf de aanvraagdatum. Wanneer de inkomsten maandelijkse wisselen wordt uitgegaan van het gemiddelde inkomen over de afgelopen drie maanden direct voorafgaand aan de maand waarin de aanvraag wordt gedaan.</text:p>
              </text:list-item>
            </text:list>
          </text:section>
          <text:section text:name="artikel_id1-3-2-2-3" text:style-name="artikel">
            <text:p text:style-name="artikel_kop_titel"><text:span text:style-name="artikel_kop_label">Artikel</text:span> <text:span text:style-name="artikel_kop_nr">2.</text:span> Doel</text:p>
            <text:p text:style-name="al">Doel van deze regeling is om huishoudens te ondersteunen bij het verlagen van energieverbruik en energielasten door vervanging van witgoed door een energiezuinig apparaat. </text:p>
          </text:section>
          <text:section text:name="artikel_id1-3-2-2-4" text:style-name="artikel">
            <text:p text:style-name="artikel_kop_titel"><text:span text:style-name="artikel_kop_label">Artikel</text:span> <text:span text:style-name="artikel_kop_nr">3.</text:span> Doelgroep</text:p>
            <text:p text:style-name="al">De aanvrager; </text:p>
            <text:p text:style-name="al">Huishoudens in de gemeente Oldebroek die een energietoeslag hebben ontvangen en/of een huishouden (zoals bedoeld in artikel 4, lid 1 Pw) met het in aanmerking te nemen inkomen gedurende de referteperiode tot 150% van de toepasselijke bijstandsnorm.</text:p>
            <text:p text:style-name="al"/>
            <text:p text:style-name="al">
            <text:span text:style-name="nadrukondlijn">Bedragen netto per maand per 1 juli 2026 inclusief vakantietoeslag</text:span>
          </text:p>
            <text:p text:style-name="al"/>
            <text:section text:name="table_id1-3-2-2-4-7" text:style-name="table">
              <text:p text:style-name="table_top"/>
              <table:table table:style-name="tgroup">
                <table:table-column table:style-name="id1-3-2-2-4-7-1-1"/>
                <table:table-column table:style-name="id1-3-2-2-4-7-1-2"/>
                <table:table-row table:style-name="row">
                  <table:table-cell table:style-name="entry" table:number-rows-spanned="1" table:number-columns-spanned="1">
                    <text:p text:style-name="table_al">Alleenstaande </text:p>
                  </table:table-cell>
                  <table:table-cell table:style-name="entry" table:number-rows-spanned="1" table:number-columns-spanned="1">
                    <text:p text:style-name="table_al">€ 2.129,19</text:p>
                  </table:table-cell>
                </table:table-row>
                <table:table-row table:style-name="row">
                  <table:table-cell table:style-name="entry" table:number-rows-spanned="1" table:number-columns-spanned="1">
                    <text:p text:style-name="table_al">Gehuwd/samenwonend </text:p>
                  </table:table-cell>
                  <table:table-cell table:style-name="entry" table:number-rows-spanned="1" table:number-columns-spanned="1">
                    <text:p text:style-name="table_al">€ 3.041,69</text:p>
                  </table:table-cell>
                </table:table-row>
                <table:table-row table:style-name="row">
                  <table:table-cell table:style-name="entry" table:number-rows-spanned="1" table:number-columns-spanned="1">
                    <text:p text:style-name="table_al">Gepensioneerde alleenstaande</text:p>
                  </table:table-cell>
                  <table:table-cell table:style-name="entry" table:number-rows-spanned="1" table:number-columns-spanned="1">
                    <text:p text:style-name="table_al">€ 2.381,01</text:p>
                  </table:table-cell>
                </table:table-row>
                <table:table-row table:style-name="row">
                  <table:table-cell table:style-name="entry" table:number-rows-spanned="1" table:number-columns-spanned="1">
                    <text:p text:style-name="table_al">Gepensioneerde gehuwd/samenwonend</text:p>
                  </table:table-cell>
                  <table:table-cell table:style-name="entry" table:number-rows-spanned="1" table:number-columns-spanned="1">
                    <text:p text:style-name="table_al">€ 3.264,15</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4.</text:span> Aanvraag</text:p>
            <text:list text:style-name="id1-3-2-2-5-2">
              <text:list-item text:style-override="id1-3-2-2-5-2">
                <text:number>1.</text:number>
                <text:p text:style-name="al">Een aanvraag om subsidie kan worden gedaan via het online aanvraagformulier of door het inleveren van een aanvraagformulier bij de balie van de gemeente Oldebroek;</text:p>
              </text:list-item>
              <text:list-item text:style-override="id1-3-2-2-5-3">
                <text:number>2.</text:number>
                <text:p text:style-name="al">Er kan per huishouden één witgoedvoucher worden aangevraagd;</text:p>
              </text:list-item>
              <text:list-item text:style-override="id1-3-2-2-5-4">
                <text:number>3.</text:number>
                <text:p text:style-name="al">Bij de aanvraag moeten worden ingediend, als aanvrager géén energietoeslag heeft ontvangen:</text:p>
                <text:p text:style-name="al">Bewijs van inkomen van drie maanden voorafgaand aan de aanvraag. Bij een gezamenlijk huishouden waarin meerdere bewoners een inkomen of uitkering ontvangen dienen alle salaris- of uitkeringsspecificaties te worden aangeleverd</text:p>
                <text:p text:style-name="al">Bankafschriften over afgelopen 3 maanden voorafgaand aan deze aanvraag waarop de inkomsten zijn te zien;</text:p>
              </text:list-item>
              <text:list-item text:style-override="id1-3-2-2-5-5">
                <text:number>4.</text:number>
                <text:p text:style-name="al">Aanvragen kunnen worden ingediend vanaf 22 juli 2026 tot 1 juli 2027.</text:p>
              </text:list-item>
            </text:list>
            <text:p text:style-name="al"/>
          </text:section>
          <text:section text:name="paragraaf_id1-3-2-2-6" text:style-name="paragraaf">
            <text:p text:style-name="paragraaf_kop"><text:span text:style-name="label">Paragraaf</text:span> <text:span text:style-name="nr">2:</text:span> Subsidie voor het omruilen van een koelkast, vriezer, wasmachine of wasdroger </text:p>
          </text:section>
          <text:section text:name="artikel_id1-3-2-2-7" text:style-name="artikel">
            <text:p text:style-name="artikel_kop_titel"><text:span text:style-name="artikel_kop_label">Artikel</text:span> <text:span text:style-name="artikel_kop_nr">5.</text:span> Activiteiten die voor subsidie in aanmerking komen</text:p>
            <text:p text:style-name="al">De subsidie wordt verstrekt in de vorm van een witgoedvoucher ter waarde van maximaal € 600,00, die onder voorwaarden ingewisseld kan worden voor het omruilen van een defecte of energie onzuinige koelkast, vriezer, wasmachine of wasdroger voor een energiezuinige koelkast, vriezer, wasmachine of warmtepompdroger.</text:p>
          </text:section>
          <text:section text:name="artikel_id1-3-2-2-8" text:style-name="artikel">
            <text:p text:style-name="artikel_kop_titel"><text:span text:style-name="artikel_kop_label">Artikel</text:span> <text:span text:style-name="artikel_kop_nr">6.</text:span> Voorwaarden</text:p>
            <text:list text:style-name="id1-3-2-2-8-2">
              <text:list-item text:style-override="id1-3-2-2-8-2">
                <text:number>1.</text:number>
                <text:p text:style-name="al">De subsidie wordt aangevraagd voor de in artikel 5 bedoelde activiteit.</text:p>
              </text:list-item>
              <text:list-item text:style-override="id1-3-2-2-8-3">
                <text:number>2.</text:number>
                <text:p text:style-name="al">De voucher wordt besteed bij de in bijlage 1 genoemde ondernemers.</text:p>
              </text:list-item>
              <text:list-item text:style-override="id1-3-2-2-8-4">
                <text:number>3.</text:number>
                <text:p text:style-name="al">De voucher heeft een waarde van € 600,00 en kan alleen gebruikt worden voor de aanschaf van een nieuwe koelkast, vriezer, wasmachine of warmtepompdroger en de installatiekosten omschreven in het negende en tiende lid van dit artikel. De aanvrager overhandigt de voucher aan de ondernemer waar de koelkast, vriezer, wasmachine of warmtepompdroger besteld wordt en waar de oude koelkast, vriezer, wasmachine of wasdroger wordt ingeruild.</text:p>
              </text:list-item>
              <text:list-item text:style-override="id1-3-2-2-8-5">
                <text:number>4.</text:number>
                <text:p text:style-name="al">Een oude koelkast kan enkel ingeruild worden voor een nieuwe koelkast, een vriezer alleen voor een vriezer, een wasmachine kan alleen worden ingeruild voor een nieuwe wasmachine en een wasdroger alleen voor een nieuwe warmtepompdroger. Een apparaat kan niet ingeruild worden voor een ander soort witgoed apparaat, zoals een wasmachine dus niet kan worden omgeruild voor een nieuwe koelkast.</text:p>
              </text:list-item>
              <text:list-item text:style-override="id1-3-2-2-8-6">
                <text:number>5.</text:number>
                <text:p text:style-name="al">De kosten van het nieuwe witgoed en de installatiekosten tot en met € 600,00 worden door gemeente Oldebroek rechtstreeks overgemaakt aan de ondernemer waarbij de voucher is ingewisseld, na ontvangst van de volgende gegevens: de factuur, de voucher en de bevestiging dat de oude koelkast, vriezer, wasmachine of wasdroger is ingeleverd.</text:p>
              </text:list-item>
              <text:list-item text:style-override="id1-3-2-2-8-7">
                <text:number>6.</text:number>
                <text:p text:style-name="al">Als de prijs van de nieuwe koelkast, vriezer, wasmachine of warmtepompdroger hoger is dan € 600,00, zal de aanvrager de meerkosten boven € 600,00 rechtstreeks bijbetalen aan de ondernemer.</text:p>
              </text:list-item>
              <text:list-item text:style-override="id1-3-2-2-8-8">
                <text:number>7.</text:number>
                <text:p text:style-name="al">Als de prijs van de nieuwe koelkast, vriezer, wasmachine of warmtepompdroger lager is dan € 600,00, zal de ondernemer op grond van zijn factuur het werkelijke bedrag ontvangen van gemeente Oldebroek. Geen restitutie of inzet voor andere aankopen van het restantbedrag tussen werkelijk bedrag nieuwe witgoed en waarde van de voucher.</text:p>
              </text:list-item>
              <text:list-item text:style-override="id1-3-2-2-8-9">
                <text:number>8.</text:number>
                <text:p text:style-name="al">De om te ruilen koelkast of vriezer is defect of minimaal 10 jaar oud, de te vervangen wasmachine of wasdroger is defect of minimaal 7 jaar oud; dit wordt beoordeeld door de ondernemer waarbij de voucher wordt ingewisseld.</text:p>
              </text:list-item>
              <text:list-item text:style-override="id1-3-2-2-8-10">
                <text:number>9.</text:number>
                <text:p text:style-name="al">De nieuwe koelkast of vriezer heeft minimaal energielabel A, B, C of D. De nieuwe wasmachine heeft energielabel A, de warmtepompdroger minimaal energielabel A. </text:p>
              </text:list-item>
              <text:list-item text:style-override="id1-3-2-2-8-11">
                <text:number>10.</text:number>
                <text:p text:style-name="al">Met de witgoedvoucher kan worden aangeschaft: 1-deurs koelkast, koel-vriescombinatie, tafelmodel koelkast, inbouwkoelkast, vriezer, wasmachine of warmtepompdroger.</text:p>
              </text:list-item>
              <text:list-item text:style-override="id1-3-2-2-8-12">
                <text:number>11.</text:number>
                <text:p text:style-name="al">De aanschaf van een model Amerikaanse koelkast en was- en droogcombinatie zijn uitgesloten van deze subsidieregeling.</text:p>
              </text:list-item>
              <text:list-item text:style-override="id1-3-2-2-8-13">
                <text:number>12.</text:number>
                <text:p text:style-name="al">De voucher is maximaal 3 maanden geldig na de dag van uitgifte.</text:p>
              </text:list-item>
              <text:list-item text:style-override="id1-3-2-2-8-14">
                <text:number>13.</text:number>
                <text:p text:style-name="al">Per huishouden wordt maximaal één witgoedvoucher uitgegeven.</text:p>
              </text:list-item>
            </text:list>
          </text:section>
          <text:section text:name="artikel_id1-3-2-2-9" text:style-name="artikel">
            <text:p text:style-name="artikel_kop_titel"><text:span text:style-name="artikel_kop_label">Artikel</text:span> <text:span text:style-name="artikel_kop_nr">7.</text:span> Weigeringsgronden</text:p>
            <text:p text:style-name="al">In aanvulling op artikel 9 van de Asv weigert het college een subsidie te verlenen voor de activiteiten genoemd in artikel 5 van deze subsidieregeling als:</text:p>
            <text:list text:style-name="id1-3-2-2-9-3">
              <text:list-item text:style-override="id1-3-2-2-9-3-1">
                <text:number>1.</text:number>
                <text:p text:style-name="al">de aanvrager niet tot de doelgroep behoort, zoals omschreven in artikel 3;</text:p>
              </text:list-item>
              <text:list-item text:style-override="id1-3-2-2-9-3-2">
                <text:number>2.</text:number>
                <text:p text:style-name="al">niet voldaan is aan de voorwaarden genoemd in artikel 6;</text:p>
              </text:list-item>
              <text:list-item text:style-override="id1-3-2-2-9-3-3">
                <text:number>3.</text:number>
                <text:p text:style-name="al">het subsidieplafond, genoemd in artikel 10, is bereikt.</text:p>
              </text:list-item>
            </text:list>
          </text:section>
          <text:section text:name="artikel_id1-3-2-2-10" text:style-name="artikel">
            <text:p text:style-name="artikel_kop_titel"><text:span text:style-name="artikel_kop_label">Artikel</text:span> <text:span text:style-name="artikel_kop_nr">8.</text:span> Intrekkingsgronden</text:p>
            <text:p text:style-name="al">In aanvulling op artikel 9 van de Asv trekt het college een verleende subsidie in voor de activiteiten genoemd in artikel 5 van deze subsidieregeling, als de witgoedvoucher niet is ingeleverd bij de in bijlage 1 genoemde ondernemers met wie er een samenwerkingsovereenkomst is binnen drie maanden na uitgifte van de witgoedvoucher, dan wel er geen bijbetaling is gedaan aan de ondernemer voor een koelkast, vriezer, wasmachine of warmtepompdroger waarbij de prijs hoger is dan € 600,00 en de koelkast, vriezer, wasmachine of warmtepompdroger wel is geleverd.</text:p>
          </text:section>
          <text:section text:name="artikel_id1-3-2-2-11" text:style-name="artikel">
            <text:p text:style-name="artikel_kop_titel"><text:span text:style-name="artikel_kop_label">Artikel</text:span> <text:span text:style-name="artikel_kop_nr">9.</text:span>  Verantwoording en vaststelling van de subsidie</text:p>
            <text:list text:style-name="id1-3-2-2-11-2">
              <text:list-item text:style-override="id1-3-2-2-11-2">
                <text:number>1.</text:number>
                <text:p text:style-name="al">In afwijking van artikel 10 van de Asv vindt de verantwoording plaats met het opsturen door de ondernemer van de factuur, de witgoedvoucher en de bevestiging dat de oude koelkast, vriezer, wasmachine of wasdroger is ingeleverd.</text:p>
              </text:list-item>
              <text:list-item text:style-override="id1-3-2-2-11-3">
                <text:number>2.</text:number>
                <text:p text:style-name="al">Verantwoording vindt plaats maximaal vier weken na aflevering van de nieuwe koelkast, vriezer, wasmachine of warmtepompdroger.</text:p>
              </text:list-item>
              <text:list-item text:style-override="id1-3-2-2-11-4">
                <text:number>3.</text:number>
                <text:p text:style-name="al">De vaststelling vindt plaats maximaal acht weken na ontvangst van de verantwoording van de ondernemer.</text:p>
              </text:list-item>
            </text:list>
          </text:section>
          <text:section text:name="artikel_id1-3-2-2-12" text:style-name="artikel">
            <text:p text:style-name="artikel_kop_titel"><text:span text:style-name="artikel_kop_label">Artikel</text:span> <text:span text:style-name="artikel_kop_nr">10.</text:span> Subsidieplafond</text:p>
            <text:list text:style-name="id1-3-2-2-12-2">
              <text:list-item text:style-override="id1-3-2-2-12-2">
                <text:number>1.</text:number>
                <text:p text:style-name="al">Het subsidieplafond voor de maatregelen genoemd onder paragraaf 2 zijnde subsidie voor het omruilen van een energie onzuinige koelkast, vriezer, wasmachine of wasdroger, bedraagt € 200.000,--.</text:p>
              </text:list-item>
              <text:list-item text:style-override="id1-3-2-2-12-3">
                <text:number>2.</text:number>
                <text:p text:style-name="al">De aanvragen worden behandeld op volgorde van ontvangst.</text:p>
              </text:list-item>
              <text:list-item text:style-override="id1-3-2-2-12-4">
                <text:number>3.</text:number>
                <text:p text:style-name="al">Als de aanvrager krachtens artikel 4:5 van de Awb de gelegenheid heeft gehad de aanvraag aan te vullen, geldt als datum van indiening van de aanvraag de datum waarop de aanvraag is aangevuld.</text:p>
                <text:p text:style-name="al"/>
              </text:list-item>
            </text:list>
          </text:section>
          <text:section text:name="paragraaf_id1-3-2-2-13" text:style-name="paragraaf">
            <text:p text:style-name="paragraaf_kop"><text:span text:style-name="label">Paragraaf</text:span> <text:span text:style-name="nr">3:</text:span> Slotbepalingen</text:p>
          </text:section>
          <text:section text:name="artikel_id1-3-2-2-14" text:style-name="artikel">
            <text:p text:style-name="artikel_kop_titel"><text:span text:style-name="artikel_kop_label">Artikel</text:span> <text:span text:style-name="artikel_kop_nr">11.</text:span> Onvoorziene gevallen en hardheidsclausule</text:p>
            <text:list text:style-name="id1-3-2-2-14-2">
              <text:list-item text:style-override="id1-3-2-2-14-2">
                <text:number>1.</text:number>
                <text:p text:style-name="al">In alle gevallen waarin deze subsidieregeling niet voorziet of onduidelijk is, beslist het college.</text:p>
              </text:list-item>
              <text:list-item text:style-override="id1-3-2-2-14-3">
                <text:number>2.</text:number>
                <text:p text:style-name="al">Het college kan deze subsidieregeling, met uitzondering van de artikelen 1 en 2, in individuele gevallen buiten toepassing laten of daarvan afwijken voor zover de toepassing van die bepalingen voor de subsidieaanvrager gevolgen zou hebben die onevenredig zijn in verhouding tot de met de betrokken bepalingen te dienen doelen.</text:p>
              </text:list-item>
            </text:list>
          </text:section>
          <text:section text:name="artikel_id1-3-2-2-15" text:style-name="artikel">
            <text:p text:style-name="artikel_kop_titel"><text:span text:style-name="artikel_kop_label">Artikel</text:span> <text:span text:style-name="artikel_kop_nr">12.</text:span> Inwerkingtreding en overgangsrecht </text:p>
            <text:list text:style-name="id1-3-2-2-15-2">
              <text:list-item text:style-override="id1-3-2-2-15-2">
                <text:number>1.</text:number>
                <text:p text:style-name="al">De Witgoed omruilregeling gemeente Oldebroek 2024 vervalt zodra ze is uitgewerkt. </text:p>
              </text:list-item>
              <text:list-item text:style-override="id1-3-2-2-15-3">
                <text:number>2.</text:number>
                <text:p text:style-name="al">Deze regeling treedt in werking op 22 juli 2026. Ze is voor het eerst van toepassing op aanvragen die vanaf 22 juli 2026 worden ingediend. </text:p>
              </text:list-item>
              <text:list-item text:style-override="id1-3-2-2-15-4">
                <text:number>3.</text:number>
                <text:p text:style-name="al">Op de subsidiëring van voor 22 juli 2026 ingediende aanvragen is de Witgoed omruilregeling gemeente Oldebroek 2024 van toepassing.</text:p>
              </text:list-item>
            </text:list>
          </text:section>
          <text:section text:name="artikel_id1-3-2-2-16" text:style-name="artikel">
            <text:p text:style-name="artikel_kop_titel"><text:span text:style-name="artikel_kop_label">Artikel</text:span> <text:span text:style-name="artikel_kop_nr">13.</text:span> Citeertitel</text:p>
            <text:p text:style-name="al">Deze regeling wordt aangehaald als: Witgoed omruilregeling gemeente Oldebroek 2026. </text:p>
          </text:section>
        </text:section>
        <text:section text:name="regeling-sluiting_id1-3-2-3" text:style-name="regeling-sluiting">
          <text:section text:name="ondertekening_id1-3-2-3-1">
            <text:p><text:span text:style-name="functie">Aldus vastgesteld door het college van burgemeester en wethouders van de gemeente Oldebroek op</text:span></text:p>
            <text:p><text:span text:style-name="functie">30 juni 2026</text:span></text:p>
          </text:section>
          <text:section text:name="ondertekening_id1-3-2-3-2">
            <text:p><text:span text:style-name="functie"/></text:p>
            <text:p><text:span text:style-name="functie">De secretaris, </text:span></text:p>
            <text:p><text:span text:style-name="functie">Dhr. P. Lensselink</text:span></text:p>
          </text:section>
          <text:section text:name="ondertekening_id1-3-2-3-3">
            <text:p><text:span text:style-name="functie"/></text:p>
            <text:p><text:span text:style-name="functie">de burgemeester, </text:span></text:p>
            <text:p><text:span text:style-name="functie">Mevr. T. Haseloop - Amsing</text:span></text:p>
          </text:section>
        </text:section>
        <text:section text:name="bijlage_id1-3-2-4" text:style-name="bijlage">
          <text:p text:style-name="bijlage_top"/>
          <text:p text:style-name="hoofdstuk_kop"><text:span text:style-name="label">Bijlage</text:span> <text:span text:style-name="nr">1.</text:span> Lokale ondernemers waarbij de witgoedvoucher kan worden ingewisseld, in alfabetische volgorde</text:p>
          <text:p text:style-name="al"/>
          <text:p text:style-name="al">De witgoedvoucher kan ingeleverd worden bij de volgende lokale ondernemers die de “Samenwerkingsovereenkomst Inwisselen witgoedvoucher gemeente Oldebroek 2026” ondertekend hebben:</text:p>
          <text:p text:style-name="al"/>
          <text:p text:style-name="al">Elektro Specialist Fa. Van ’t Hul </text:p>
          <text:p text:style-name="al">Zwarteweg 10</text:p>
          <text:p text:style-name="al">8097 PV Oosterwolde</text:p>
          <text:p text:style-name="al"/>
          <text:p text:style-name="al">Expert Wezep</text:p>
          <text:p text:style-name="al">Meidoornpassage 8</text:p>
          <text:p text:style-name="al">8091 KS Wezep</text:p>
          <text:p text:style-name="al"/>
          <text:p text:style-name="al">Witgoed Wezep</text:p>
          <text:p text:style-name="al">Rondweg 34</text:p>
          <text:p text:style-name="al">8091 XK Wezep</text:p>
          <text:p text:style-name="al"/>
          <text:p text:style-name="al">Veldkamp Keuken, witgoed &amp; Keukenapparatuur </text:p>
          <text:p text:style-name="al">Zuiderzeestraat 136</text:p>
          <text:p text:style-name="al">8096 CD Oldebroe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67897</text:span><text:line-break/><text:date style:data-style-name="dag" text:fixed="true" text:date-value="2026-07-31"/><text:line-break/><text:date style:data-style-name="jaar" text:fixed="true" text:date-value="2026-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7</text:span><text:date style:data-style-name="nicedate" text:fixed="true" text:date-value="2026-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7897</text:span><text:date style:data-style-name="nicedate" text:fixed="true" text:date-value="2026-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9/xml/MC-DRP-Verordeningen-Web-CB.xml</meta:user-defined>
    <meta:user-defined meta:name="OVERHEID.Gemeente/DC.creator">Oldebroek</meta:user-defined>
    <meta:user-defined meta:name="OVERHEID.Informatietype/DC.type">officiële publicatie</meta:user-defined>
    <meta:user-defined meta:name="OVERHEIDop.Rubriek/DC.type">algemeen verbindend voorschrift (verordening)</meta:user-defined>
    <meta:user-defined meta:name="OVERHEID.Gemeente/OVERHEID.authority">Oldebroek</meta:user-defined>
    <meta:user-defined meta:name="OVERHEID.Gemeente/DCTERMS.publisher">Oldebroe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artikel 3 van de Algemene subsidieverordening gemeente Oldebroek]|[https://lokaleregelgeving.overheid.nl/CVDR718977/1#artikel_3.</meta:user-defined>
    <meta:user-defined meta:name="DCTERMS.alternative">Witgoed omruilregeling gemeente Oldebroek 2026</meta:user-defined>
    <dc:language>nl</dc:language>
    <meta:user-defined meta:name="OVERHEIDop.locatietype/OVERHEIDop.gebiedsmarkering">Gemeente</meta:user-defined>
    <meta:user-defined meta:name="DC.title">Witgoed omruilregeling gemeente Oldebroek 2026</meta:user-defined>
    <meta:user-defined meta:name="DCTERMS.W3CDTF/DCTERMS.available">2026-07-31</meta:user-defined>
    <meta:user-defined meta:name="DCTERMS.W3CDTF/OVERHEIDop.jaargang">2026</meta:user-defined>
    <meta:user-defined meta:name="OVERHEIDop.publicationIssue">367897</meta:user-defined>
    <meta:user-defined meta:name="OVERHEIDop.betreftRegeling">CVDR765267_1</meta:user-defined>
    <meta:user-defined meta:name="xs:date/OVERHEIDop.startdatum">2026-08-01</meta:user-defined>
    <meta:user-defined meta:name="OVERHEIDop.GmbID/DC.identifier">gmb-2026-367897</meta:user-defined>
    <meta:user-defined meta:name="OVERHEIDop.versieInformatie"/>
  </office:meta>
</office:document-meta>
</file>