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renoveren van de garage en het renoveren van het dak, Burgemeester van Heusdenweg 14A, 8881EC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van Heusdenweg 14A, 8881EC West-Terschelling, Het vergroten en renoveren van de garage en het renoveren van het dak, ontvangen: 29 juli 2026. De aanvraag is geregistreerd onder zaaknummer Z2026-0081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89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19</meta:user-defined>
    <meta:user-defined meta:name="DCTERMS.abstract">Betreft: Aanvraag op locatie Burgemeester van Heusdenweg 14A, 8881EC West-Terschelling</meta:user-defined>
    <dc:language>nl</dc:language>
    <meta:user-defined meta:name="OVERHEIDop.locatietype/OVERHEIDop.gebiedsmarkering">Vlak</meta:user-defined>
    <meta:user-defined meta:name="DC.title">Aanvraag omgevingsvergunning voor Het vergroten en renoveren van de garage en het renoveren van het dak, Burgemeester van Heusdenweg 14A, 8881EC West-Terschelling</meta:user-defined>
    <meta:user-defined meta:name="DCTERMS.W3CDTF/DCTERMS.available">2026-07-31</meta:user-defined>
    <meta:user-defined meta:name="DCTERMS.W3CDTF/OVERHEIDop.jaargang">2026</meta:user-defined>
    <meta:user-defined meta:name="OVERHEIDop.publicationIssue">367893</meta:user-defined>
    <meta:user-defined meta:name="OVERHEIDop.GmbID/DC.identifier">gmb-2026-367893</meta:user-defined>
    <meta:user-defined meta:name="OVERHEIDop.versieInformatie"/>
  </office:meta>
</office:document-meta>
</file>