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Wassenbergstraat 2-4, 6043X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 gedeeltelijke sloop van schoolgebouw</text:p>
            <text:p text:style-name="common-al">Kasteel Wassenbergstraat 2-4, 6043X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29</text:p>
            <text:p text:style-name="common-al"/>
            <text:p text:style-name="common-al">
            <text:span text:style-name="nadrukvet">Datum ontvangst:</text:span>
          </text:p>
            <text:p text:style-name="common-al">14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89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29</meta:user-defined>
    <meta:user-defined meta:name="DCTERMS.abstract">Kasteel Wassenbergstraat 2-4, 6043XM Roermond:  gedeeltelijke sloop van schoolgebouw</meta:user-defined>
    <dc:language>nl</dc:language>
    <meta:user-defined meta:name="OVERHEIDop.locatietype/OVERHEIDop.gebiedsmarkering">Vlak</meta:user-defined>
    <meta:user-defined meta:name="DC.title">Kasteel Wassenbergstraat 2-4, 6043XM Roermond - Ingediende sloopmeld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891</meta:user-defined>
    <meta:user-defined meta:name="OVERHEIDop.GmbID/DC.identifier">gmb-2026-367891</meta:user-defined>
    <meta:user-defined meta:name="OVERHEIDop.versieInformatie"/>
  </office:meta>
</office:document-meta>
</file>