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arnixstraat 88-1 1015VZ Amsterdam, Marnixstraat 88-2 1015VZ Amsterdam, Marnixstraat 88-3 1015VZ Amsterdam, Marnixstraat 88-H 1015VZ Amsterdam, Marnixstraat 90-1 1015VZ Amsterdam, Marnixstraat 90-2 1015VZ Amsterdam, Marnixstraat 90-3 1015VZ Amsterdam, Marnixstraat 90-H 1015VZ Amsterdam, Marnixstraat 92-1 1015VZ Amsterdam, Marnixstraat 92-2 1015VZ Amsterdam, Marnixstraat 92-3 1015VZ Amsterdam, Marnixstraat 92-H 1015V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ctificatie - funderingsherstel en grootonderhoud ten behoeve van de gebouwen met behoud van bestemming.</text:p>
            <text:p text:style-name="common-al">Besluit: verleend</text:p>
            <text:p text:style-name="common-al">Besluit verzonden op: 26-01-2026</text:p>
            <text:p text:style-name="common-al">Zaakadres: Marnixstraat 88-1 1015VZ Amsterdam, Marnixstraat 88-2 1015VZ Amsterdam, Marnixstraat 88-3 1015VZ Amsterdam, Marnixstraat 88-H 1015VZ Amsterdam, Marnixstraat 90-1 1015VZ Amsterdam, Marnixstraat 90-2 1015VZ Amsterdam, Marnixstraat 90-3 1015VZ Amsterdam, Marnixstraat 90-H 1015VZ Amsterdam, Marnixstraat 92-1 1015VZ Amsterdam, Marnixstraat 92-2 1015VZ Amsterdam, Marnixstraat 92-3 1015VZ Amsterdam, Marnixstraat 92-H 1015VZ Amsterdam</text:p>
            <text:p text:style-name="common-al">Zaaknummer: Z2025-005904</text:p>
            <text:p text:style-name="common-al">DSO-nummer: 202502100169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05904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89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8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8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904</meta:user-defined>
    <meta:user-defined meta:name="DCTERMS.abstract"> funderingsherstel en grootonderhoud ten behoeve van d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mgevingsvergunning reguliere procedure verleend Marnixstraat 88-1 1015VZ Amsterdam, Marnixstraat 88-2 1015VZ Amsterdam, Marnixstraat 88-3 1015VZ Amsterdam, Marnixstraat 88-H 1015VZ Amsterdam, Marnixstraat 90-1 1015VZ Amsterdam, Marnixstraat 90-2 1015VZ Amsterdam, Marnixstraat 90-3 1015VZ Amsterdam, Marnixstraat 90-H 1015VZ Amsterdam, Marnixstraat 92-1 1015VZ Amsterdam, Marnixstraat 92-2 1015VZ Amsterdam, Marnixstraat 92-3 1015VZ Amsterdam, Marnixstraat 92-H 1015VZ Amsterdam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789</meta:user-defined>
    <meta:user-defined meta:name="OVERHEIDop.GmbID/DC.identifier">gmb-2026-36789</meta:user-defined>
    <meta:user-defined meta:name="OVERHEIDop.versieInformatie"/>
  </office:meta>
</office:document-meta>
</file>