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vijf appartementsrechten, Amsterdamsestraatweg 725, 3555HG en C. van Maasdijkstraat 94A, 94A, 94B, 94C, 94D, 3555VP Utrecht, GU-Z2026-00628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725, 3555HG en C. van Maasdijkstraat 94A, 94A, 94B, 94C, 94D, 3555VP Utrecht</text:p>
            <text:p text:style-name="common-al">De aanvraag betreft een vergunning voor het kadastraal splitsen van een gebouw in vijf appartementsrechten</text:p>
            <text:p text:style-name="common-al">Ons kenmerk: GU-Z2026-0062892</text:p>
            <text:p text:style-name="common-al">Datum ontvangst aanvraag: 27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88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8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8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2892</meta:user-defined>
    <meta:user-defined meta:name="DCTERMS.abstract">Aanvraag vergunning voor het kadastraal splitsen van een gebouw in vijf appartementsrechten, Amsterdamsestraatweg 725, 3555HG en C. van Maasdijkstraat 94A, 94A, 94B, 94C, 94D, 3555VP Utrecht, GU-Z2026-00628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vijf appartementsrechten, Amsterdamsestraatweg 725, 3555HG en C. van Maasdijkstraat 94A, 94A, 94B, 94C, 94D, 3555VP Utrecht, GU-Z2026-0062892</meta:user-defined>
    <meta:user-defined meta:name="DCTERMS.W3CDTF/DCTERMS.available">2026-07-31</meta:user-defined>
    <meta:user-defined meta:name="DCTERMS.W3CDTF/OVERHEIDop.jaargang">2026</meta:user-defined>
    <meta:user-defined meta:name="OVERHEIDop.publicationIssue">367884</meta:user-defined>
    <meta:user-defined meta:name="OVERHEIDop.GmbID/DC.identifier">gmb-2026-367884</meta:user-defined>
    <meta:user-defined meta:name="OVERHEIDop.versieInformatie"/>
  </office:meta>
</office:document-meta>
</file>