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17748417if94e42fe-c56c-4eb0-baba-4b78a8d2601f.png" manifest:media-type="image/x-eps"/>
  <manifest:file-entry manifest:full-path="Pictures/Afbeelding612483932i0201ed13-2ec2-4382-930e-7f4f312ff49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wijzigen kenteken gehandicaptenparkeerplaats, Saaftingestraat 2-29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SW26-16607</text:p>
            <text:p text:style-name="common-al">Z/26/3160335</text:p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ter hoogte van perceel Saaftingestraat 2-292 een gehandicaptenparkeerplaats op kenteken is gelegen;</text:p>
              </text:list-item>
              <text:list-item text:style-override="id1-3-2-2-1-8-2">
                <text:number>•</text:number>
                <text:p text:style-name="al">het kenteken van de vergunninghouder die recht heeft op deze gehandicaptenparkeerplaats is gewijzigd zoals vermeld in de aanvraag en het door het stadsdeel c.q. stadsgebied uitgegeven toekenningsbesluit;</text:p>
              </text:list-item>
              <text:list-item text:style-override="id1-3-2-2-1-8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8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8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8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naar het nieuwe kenteken zoals vermeld in de aanvraag en het door het stadsdeel c.q. stadsgebied uitgegeven toekenningsbesluit, de bestaande gehandicaptenparkeerplaats ter hoogte van perceel Saaftingestraat 2-292 (parkeervaknummer 114296486265) uitsluitend te bestemmen voor het door vergunninghouder in gebruik zijnde motorvoertuig met op het onderbord het kenteken van het voertuig dat in gebruik is bij/ten behoeve van de aanvrag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3.91698113207546mm"><draw:image xlink:href="Pictures/Afbeelding217748417if94e42fe-c56c-4eb0-baba-4b78a8d2601f.png" xlink:type="simple"/></draw:frame></text:p>
            </text:section></draw:text-box></draw:frame>
          </text:p>
            <text:p text:style-name="common-al">Amsterdam, 29 juli 2026</text:p>
            <text:p text:style-name="common-al">Het college van burgemeester en wethouders van Amsterdam, namens hen,</text:p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50mm" svg:height="26.099999999999998mm"><draw:image xlink:href="Pictures/Afbeelding612483932i0201ed13-2ec2-4382-930e-7f4f312ff49d.png" xlink:type="simple"/></draw:frame></text:p>
            </text:section></draw:text-box></draw:frame>
          </text:p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88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8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8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ijzigen kenteken gehandicaptenparkeerplaats, Saaftingestraat 2-292 - Saaftingestraat 2-29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jzigen kenteken gehandicaptenparkeerplaats, Saaftingestraat 2-292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wijzigen kenteken gehandicaptenparkeerplaats, Saaftingestraat 2-292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880</meta:user-defined>
    <meta:user-defined meta:name="OVERHEIDop.GmbID/DC.identifier">gmb-2026-367880</meta:user-defined>
    <meta:user-defined meta:name="OVERHEIDop.versieInformatie"/>
  </office:meta>
</office:document-meta>
</file>