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raven van 15 proefsleuven voor het inventariseren van aanwezige kabels en leidingen in de buurt van A.H. Verweijweg 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3527 in de buurt van A.H. Verweijweg 3, 2651 LX Berkel en Rodenrijs. </text:p>
            <text:p text:style-name="common-al">Het graven van 15 proefsleuven voor het inventariseren van aanwezige kabels en leidingen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8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527 </meta:user-defined>
    <dc:language>nl</dc:language>
    <meta:user-defined meta:name="OVERHEIDop.locatietype/OVERHEIDop.gebiedsmarkering">Adres</meta:user-defined>
    <meta:user-defined meta:name="DC.title">Toestemming voor het graven van 15 proefsleuven voor het inventariseren van aanwezige kabels en leidingen in de buurt van A.H. Verweijweg 3 te Berkel en Rodenrijs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88</meta:user-defined>
    <meta:user-defined meta:name="OVERHEIDop.GmbID/DC.identifier">gmb-2026-36788</meta:user-defined>
    <meta:user-defined meta:name="OVERHEIDop.versieInformatie"/>
  </office:meta>
</office:document-meta>
</file>