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751841i1f6bdf2f-8536-4f7a-933c-dc90dffd4f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wijzigen kenteken gehandicaptenparkeerplaats, Lindengracht 10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Lindengracht 105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Lindengracht 105 (parkeervaknummer 120745488139)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1811320754717mm"><draw:image xlink:href="Pictures/Afbeelding35751841i1f6bdf2f-8536-4f7a-933c-dc90dffd4f9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86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6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6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Lindengracht 105 - Lindengracht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Lindengracht 105</meta:user-defined>
    <meta:user-defined meta:name="OVERHEIDop.verkeersbordcode">E6</meta:user-defined>
    <dc:language>nl</dc:language>
    <meta:user-defined meta:name="OVERHEIDop.locatietype/OVERHEIDop.gebiedsmarkering">Adres</meta:user-defined>
    <meta:user-defined meta:name="DC.title">Amsterdam Centrum, verkeersbesluit wijzigen kenteken gehandicaptenparkeerplaats, Lindengracht 105</meta:user-defined>
    <meta:user-defined meta:name="DCTERMS.W3CDTF/DCTERMS.available">2026-07-31</meta:user-defined>
    <meta:user-defined meta:name="DCTERMS.W3CDTF/OVERHEIDop.jaargang">2026</meta:user-defined>
    <meta:user-defined meta:name="OVERHEIDop.publicationIssue">367867</meta:user-defined>
    <meta:user-defined meta:name="OVERHEIDop.GmbID/DC.identifier">gmb-2026-367867</meta:user-defined>
    <meta:user-defined meta:name="OVERHEIDop.versieInformatie"/>
  </office:meta>
</office:document-meta>
</file>