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staande in de openbare ruimte in stadsdeel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het kappen van 15 bomen aan de Transformatorweg ten behoeve van de realisatie van het HOV-project tussen Sloterdijk en Centraal Station. De stukken behorende bij kapaanvraag openbare ruimte kunt u downloaden via de Externe bijlagen en bij Informatie over de publicatie in de bekendmaking. </text:p>
            <text:p text:style-name="common-al">Zaakadres: Transformatorweg</text:p>
            <text:p text:style-name="common-al">Datum ontvangst: 30-06-2026</text:p>
            <text:p text:style-name="common-al">Zaaknummer: Z2026-028791</text:p>
            <text:p text:style-name="common-al">DSO-nummer: 20260630014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86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8791</meta:user-defined>
    <meta:user-defined meta:name="DCTERMS.abstract">(KAP) het kappen van 15 bomen aan de Transformatorweg ten behoeve van de realisatie van het HOV-project tussen Sloterdijk en Centraal Station</meta:user-defined>
    <dc:language>nl</dc:language>
    <meta:user-defined meta:name="OVERHEIDop.locatietype/OVERHEIDop.gebiedsmarkering">Vlak</meta:user-defined>
    <meta:user-defined meta:name="DC.title">Aanvraag omgevingsvergunning vellen van een houtopstand (kap) diverse bomen staande in de openbare ruimte in stadsdeel West</meta:user-defined>
    <meta:user-defined meta:name="OVERHEIDop.datumEindeReactietermijn">2026-09-10</meta:user-defined>
    <meta:user-defined meta:name="OVERHEIDop.terinzageleggingBG">https://mijnpublicaties.nl/Publicatie/f98b4f82-ed13-485a-4a0f-08dee7b74b38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66</meta:user-defined>
    <meta:user-defined meta:name="OVERHEIDop.GmbID/DC.identifier">gmb-2026-367866</meta:user-defined>
    <meta:user-defined meta:name="OVERHEIDop.versieInformatie"/>
  </office:meta>
</office:document-meta>
</file>