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omzetten van een veehouderij naar akkerbouwbedrijf ihkv LBV aan Ir. Mettropweg 5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9-07-2026 besloten om de beslistermijn voor de aanvraag omgevingsvergunning voor het omzetten van een veehouderij naar akkerbouwbedrijf ihkv LBV aan Ir. Mettropweg 5 5528NV Hoogeloon met maximaal zes weken te verlengen. Het kenmerk van de gemeente voor deze zaak is ZBLA2026-00100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786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09</meta:user-defined>
    <meta:user-defined meta:name="DCTERMS.abstract">omzetten veehouderij naar akkerbouwbedrijf ihkv LBV</meta:user-defined>
    <dc:language>nl</dc:language>
    <meta:user-defined meta:name="OVERHEIDop.locatietype/OVERHEIDop.gebiedsmarkering">Vlak</meta:user-defined>
    <meta:user-defined meta:name="DC.title">Verlengen beslistermijn voor het omzetten van een veehouderij naar akkerbouwbedrijf ihkv LBV aan Ir. Mettropweg 5 5528NV Hoogeloo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60</meta:user-defined>
    <meta:user-defined meta:name="OVERHEIDop.GmbID/DC.identifier">gmb-2026-367860</meta:user-defined>
    <meta:user-defined meta:name="OVERHEIDop.versieInformatie"/>
  </office:meta>
</office:document-meta>
</file>