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upillenvoetbalkamp 2026 SV Gouda van 12-06-2026 tot en met 1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1-2026 een aanvraag voor een evenementenvergunning ontvangen. De aanvraag heeft zaaknummer 1649000.</text:p>
            <text:p text:style-name="common-al">De aanvraag gaat over:Naam evenement: Pupillenvoetbalkamp SV GoudaDatum evenement: van 12-06-2026 tot en met 14-06-2026Locatie evenement: SV GoudaActiviteiten: Jaarlijks terugkerend voetbalkamp met verschillende sport- en spelactiviteiten voor kinderen van 7 t/m 12 jaar bij SV Gouda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8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01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Pupillenvoetbalkamp 2026 SV Gouda van 12-06-2026 tot en met 14-06-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786</meta:user-defined>
    <meta:user-defined meta:name="OVERHEIDop.GmbID/DC.identifier">gmb-2026-36786</meta:user-defined>
    <meta:user-defined meta:name="OVERHEIDop.versieInformatie"/>
  </office:meta>
</office:document-meta>
</file>