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verduurzamen van de woning op de locatie Molenstraat 33 te Kerkdriel zaaknummer ODR261094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en verduurzamen van de woning aan de Molenstraat 33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6. De gemeente neemt daarover waarschijnlijk 1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78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verduurzamen van de woning op de locatie Molenstraat 33 te Kerkdriel zaaknummer ODR2610945</meta:user-defined>
    <meta:user-defined meta:name="DCTERMS.W3CDTF/DCTERMS.available">2026-07-31</meta:user-defined>
    <meta:user-defined meta:name="DCTERMS.W3CDTF/OVERHEIDop.jaargang">2026</meta:user-defined>
    <meta:user-defined meta:name="OVERHEIDop.publicationIssue">367857</meta:user-defined>
    <meta:user-defined meta:name="OVERHEIDop.GmbID/DC.identifier">gmb-2026-367857</meta:user-defined>
    <meta:user-defined meta:name="OVERHEIDop.versieInformatie"/>
  </office:meta>
</office:document-meta>
</file>