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ngs spoor tussen Diemen en Krimpen a/d Ijssel - Verzwaren mastlichamen en versterk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zwaren van de mastlichamen en het versterken van de fundering</text:p>
            <text:p text:style-name="common-al">Aanvrager: TenneT TSO B.V.</text:p>
            <text:p text:style-name="common-al">Zaaknummer: OD2026-0040524</text:p>
            <text:p text:style-name="common-al">DSO nummer: 2026061900628</text:p>
            <text:p text:style-name="common-al">Ontvangstdatum aanvraag: 19-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8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524</meta:user-defined>
    <meta:user-defined meta:name="DCTERMS.abstract">het verzwaren van de mastlichamen en het versterken van de fundering</meta:user-defined>
    <dc:language>nl</dc:language>
    <meta:user-defined meta:name="OVERHEIDop.locatietype/OVERHEIDop.gebiedsmarkering">Vlak</meta:user-defined>
    <meta:user-defined meta:name="OVERHEIDop.locatietype/OVERHEIDop.gebiedsmarkering">Vlak</meta:user-defined>
    <meta:user-defined meta:name="DC.title">Aanvraag vergunning ontvangen - Langs spoor tussen Diemen en Krimpen a/d Ijssel - Verzwaren mastlichamen en versterken fundering</meta:user-defined>
    <meta:user-defined meta:name="DCTERMS.W3CDTF/DCTERMS.available">2026-07-31</meta:user-defined>
    <meta:user-defined meta:name="DCTERMS.W3CDTF/OVERHEIDop.jaargang">2026</meta:user-defined>
    <meta:user-defined meta:name="OVERHEIDop.publicationIssue">367848</meta:user-defined>
    <meta:user-defined meta:name="OVERHEIDop.GmbID/DC.identifier">gmb-2026-367848</meta:user-defined>
    <meta:user-defined meta:name="OVERHEIDop.versieInformatie"/>
  </office:meta>
</office:document-meta>
</file>