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uggenummerweg 5, 6041AH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totaalsloop gashouder </text:p>
            <text:p text:style-name="common-al">nabij Buggenummerweg 5, 6041AH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95</text:p>
            <text:p text:style-name="common-al"/>
            <text:p text:style-name="common-al">
            <text:span text:style-name="nadrukvet">Datum ontvangst:</text:span>
          </text:p>
            <text:p text:style-name="common-al">10 jul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784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4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4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95</meta:user-defined>
    <meta:user-defined meta:name="DCTERMS.abstract">nabij Buggenummerweg 5, 6041AH Roermond: totaalsloop gashoud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Buggenummerweg 5, 6041AH Roermond - Ingediende sloopmeld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7844</meta:user-defined>
    <meta:user-defined meta:name="OVERHEIDop.GmbID/DC.identifier">gmb-2026-367844</meta:user-defined>
    <meta:user-defined meta:name="OVERHEIDop.versieInformatie"/>
  </office:meta>
</office:document-meta>
</file>