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Luzerne-oord 2, 8-12, Tarwe-oord 1-13 en Papaver-oord 2-8 en 12-22, verleende omgevingsvergunning renoveren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96750 verleend. De gemeente geeft hiermee toestemming voor het renoveren van woningen aan Luzerne-oord 2, 8-12, Tarwe-oord 1-13 en Papaver-oord 2-8 en 12-22 te Houten.</text:p>
            <text:p text:style-name="common-al">
            
          </text:p>
            <text:p text:style-name="common-al">De verzenddatum van het besluit is 20 januari 2026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6784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8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8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96750</meta:user-defined>
    <dc:language>nl</dc:language>
    <meta:user-defined meta:name="OVERHEIDop.locatietype/OVERHEIDop.gebiedsmarkering">Vlak</meta:user-defined>
    <meta:user-defined meta:name="DC.title">Houten, Luzerne-oord 2, 8-12, Tarwe-oord 1-13 en Papaver-oord 2-8 en 12-22, verleende omgevingsvergunning renoveren woningen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784</meta:user-defined>
    <meta:user-defined meta:name="OVERHEIDop.GmbID/DC.identifier">gmb-2026-36784</meta:user-defined>
    <meta:user-defined meta:name="OVERHEIDop.versieInformatie"/>
  </office:meta>
</office:document-meta>
</file>