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de verbouwing van een schuur aan de Hoevesteeg 3A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evesteeg 3A in Tonden</text:p>
            <text:p text:style-name="common-al">Voor: de verbouwing van een schuur</text:p>
            <text:p text:style-name="common-al">Activiteit(en): Bouwen</text:p>
            <text:p text:style-name="common-al">Registratienummer: OW 2026-1505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83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de verbouwing van een schuur aan de Hoevesteeg 3A in Ton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31</meta:user-defined>
    <meta:user-defined meta:name="OVERHEIDop.GmbID/DC.identifier">gmb-2026-367831</meta:user-defined>
    <meta:user-defined meta:name="OVERHEIDop.versieInformatie"/>
  </office:meta>
</office:document-meta>
</file>