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weede Hogerwoerddwarsstraat 43 2023VK Haarlem, 0392-2026-0095299, het uitbreiden van het woonhuis door het realiseren van een tweede verdieping, zoals reeds aanwezig, verzonden 2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783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3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3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95299</meta:user-defined>
    <meta:user-defined meta:name="DCTERMS.abstract">het uitbreiden van het woonhuis door het realiseren van een tweede verdieping, zoals reeds aanwezi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weede Hogerwoerddwarsstraat 43 2023VK Haarlem, 0392-2026-0095299, het uitbreiden van het woonhuis door het realiseren van een tweede verdieping, zoals reeds aanwezig, verzonden 29-07-2026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30</meta:user-defined>
    <meta:user-defined meta:name="OVERHEIDop.GmbID/DC.identifier">gmb-2026-367830</meta:user-defined>
    <meta:user-defined meta:name="OVERHEIDop.versieInformatie"/>
  </office:meta>
</office:document-meta>
</file>