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 Hammerbaan 1-33 en 2-38, Kijffhoeck 2-34, Lange Meet 1-29, Diepenhorstsingel 1-37, Groote Ruyghte 2-4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6 heeft de gemeente een melding ontvangen voor activiteiten waarvoor geen vergunningplicht geldt op locatie Burg Hammerbaan 1-33 en 2-38, Kijffhoeck 2-34, Lange Meet 1-29, Diepenhorstsingel 1-37, Groote Ruyghte 2-42 in Oud-Beijerland. De aanvraag is geregistreerd onder zaaknummer Z2026-00002172. De melding betreft:</text:p>
            <text:list text:style-name="id1-3-2-1-1-2">
              <text:list-item text:style-override="id1-3-2-1-1-2-1">
                <text:number>•</text:number>
                <text:p text:style-name="al">240043 BM Hammerbaan eo Oud Beijerl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782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2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2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172</meta:user-defined>
    <dc:language>nl</dc:language>
    <meta:user-defined meta:name="OVERHEIDop.locatietype/OVERHEIDop.gebiedsmarkering">Vlak</meta:user-defined>
    <meta:user-defined meta:name="DC.title">Kennisgeving ontvangst Sloopmelding Burg Hammerbaan 1-33 en 2-38, Kijffhoeck 2-34, Lange Meet 1-29, Diepenhorstsingel 1-37, Groote Ruyghte 2-42 in Oud-Beijerland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826</meta:user-defined>
    <meta:user-defined meta:name="OVERHEIDop.GmbID/DC.identifier">gmb-2026-367826</meta:user-defined>
    <meta:user-defined meta:name="OVERHEIDop.versieInformatie"/>
  </office:meta>
</office:document-meta>
</file>