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07-2026 hebben wij een aanvraag reguliere omgevingsvergunning voor het kappen van een eik op het adres Klemmerweg 2 7475TM Markelo, [Markelo M 1296 ] ontvangen. Deze aanvraag staat ingeschreven onder zaaknummer 000011064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07-2026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7824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2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2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106417</meta:user-defined>
    <meta:user-defined meta:name="DCTERMS.abstract">het kappen van een eik</meta:user-defined>
    <dc:language>nl</dc:language>
    <meta:user-defined meta:name="OVERHEIDop.locatietype/OVERHEIDop.gebiedsmarkering">Vlak</meta:user-defined>
    <meta:user-defined meta:name="DC.title">Op 28-07-2026 hebben wij een aanvraag reguliere omgevingsvergunning voor het kappen van een eik op het adres Klemmerweg 2 7475TM Markelo, [Markelo M 1296 ] ontvangen. Deze aanvraag staat ingeschreven onder zaaknummer 00001106417.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824</meta:user-defined>
    <meta:user-defined meta:name="OVERHEIDop.GmbID/DC.identifier">gmb-2026-367824</meta:user-defined>
    <meta:user-defined meta:name="OVERHEIDop.versieInformatie"/>
  </office:meta>
</office:document-meta>
</file>