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Bommerigerweg ong. in Me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ontwerpbesluit genomen op de aanvraag met zaaknummer Z2025-00000406 voor voor het slopen van een bestaande schuur en het oprichten van een levensloopbestendige woning op de locatie Bommerigerweg ong. in Mechelen, kadastraal bekend als gemeente Gulpen-Wittem, sectie L, nummers 511, 498 (ged.) en 509 (ged.). Het ontwerpbesluit ligt van <text:span text:style-name="nadrukcur"><text:span text:style-name="nadrukvet">31 januari 2026</text:span></text:span> tot en met <text:span text:style-name="nadrukcur"><text:span text:style-name="nadrukvet">13 maart 2026</text:span></text:span> 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7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06</meta:user-defined>
    <meta:user-defined meta:name="DCTERMS.abstract">Betreft: Ontwerpbesluit op locatie Bommerigerweg ong. in Mechelen</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Omgevingsvergunning, Bommerigerweg ong. in Mechelen</meta:user-defined>
    <meta:user-defined meta:name="OVERHEIDop.datumEindeReactietermijn">2026-03-11</meta:user-defined>
    <meta:user-defined meta:name="OVERHEIDop.terinzageleggingBG">https://jeleefomgeving.nl/inzien/807385177/58d81e06-18fa-40b6-83e4-72c91eea99d8</meta:user-defined>
    <meta:user-defined meta:name="DCTERMS.W3CDTF/DCTERMS.available">2026-01-28</meta:user-defined>
    <meta:user-defined meta:name="DCTERMS.W3CDTF/OVERHEIDop.jaargang">2026</meta:user-defined>
    <meta:user-defined meta:name="OVERHEIDop.publicationIssue">36782</meta:user-defined>
    <meta:user-defined meta:name="OVERHEIDop.GmbID/DC.identifier">gmb-2026-36782</meta:user-defined>
    <meta:user-defined meta:name="OVERHEIDop.versieInformatie"/>
  </office:meta>
</office:document-meta>
</file>