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0-1-1">
      <style:table-column-properties/>
    </style:style>
    <style:style style:family="table-column" style:parent-style-name="colspec" style:name="id1-3-2-2-1-73-1-1">
      <style:table-column-properties/>
    </style:style>
    <text:list-style style:name="id1-3-2-2-1-73-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5-1-1">
      <style:table-column-properties/>
    </style:style>
    <style:style style:family="table-column" style:parent-style-name="colspec" style:name="id1-3-2-2-1-76-1-1">
      <style:table-column-properties/>
    </style:style>
    <style:style style:family="table-column" style:parent-style-name="colspec" style:name="id1-3-2-2-1-77-1-1">
      <style:table-column-properties/>
    </style:style>
  </office:automatic-styles>
  <office:body>
    <office:text>
      <text:p text:style-name="new_page_staatscourant"/>
      <text:p text:style-name="single-kop-titel">Definitief besluit tot vaststelling containerlocaties inzameling Bio-afval Bergpolder en Liskwartier, 31 juli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Definitief besluit tot vaststelling containerlocaties inzameling Bio-afval Bergpolder en Liskwartier, 31 juli 2026</text:span>
          </text:p>
            <text:p text:style-name="al"/>
            <text:p text:style-name="al">De Concerndirecteur Stadsbeheer,</text:p>
            <text:p text:style-name="al">
            <text:span text:style-name="nadrukvet">Gelet op:</text:span>
          </text:p>
            <text:p text:style-name="al"/>
            <text:list text:style-name="id1-3-2-2-1-7">
              <text:list-item text:style-override="id1-3-2-2-1-7-1">
                <text:number>1.</text:number>
                <text:p text:style-name="al">Artikel 4 Afvalstoffenverordening Rotterdam 2009</text:p>
              </text:list-item>
              <text:list-item text:style-override="id1-3-2-2-1-7-2">
                <text:number>2.</text:number>
                <text:p text:style-name="al">Uitvoeringsbesluit afvalstoffen Rotterdam 2018</text:p>
              </text:list-item>
              <text:list-item text:style-override="id1-3-2-2-1-7-3">
                <text:number>3.</text:number>
                <text:p text:style-name="al">Bouwbesluit 2020</text:p>
              </text:list-item>
              <text:list-item text:style-override="id1-3-2-2-1-7-4">
                <text:number>4.</text:number>
                <text:p text:style-name="al">De Richtlijn 'Toegankelijke Buitenruimte' van 2 mei 2018 </text:p>
              </text:list-item>
              <text:list-item text:style-override="id1-3-2-2-1-7-5">
                <text:number>5.</text:number>
                <text:p text:style-name="al">Gfe container ABC Buitenruimte Richtlijn 2022</text:p>
              </text:list-item>
              <text:list-item text:style-override="id1-3-2-2-1-7-6">
                <text:number>6.</text:number>
                <text:p text:style-name="al">De Grondstoffennota 2023-2026</text:p>
              </text:list-item>
              <text:list-item text:style-override="id1-3-2-2-1-7-7">
                <text:number>7.</text:number>
                <text:p text:style-name="al">EU Kaderrichtlijn Afvalstoffen (2018/851)</text:p>
              </text:list-item>
              <text:list-item text:style-override="id1-3-2-2-1-7-8">
                <text:number>8.</text:number>
                <text:p text:style-name="al">Besluit gescheiden inzameling huishoudelijke afvalstoffen</text:p>
              </text:list-item>
            </text:list>
            <text:p text:style-name="al">
            <text:span text:style-name="nadrukvet">Overwegende:</text:span>
          </text:p>
            <text:list text:style-name="id1-3-2-2-1-9">
              <text:list-item text:style-override="id1-3-2-2-1-9-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9-2">
                <text:number>2.</text:number>
                <text:p text:style-name="al">Deze aanwijzing is vastgelegd in het Uitvoeringsbesluit afvalstoffen Rotterdam 2018.</text:p>
              </text:list-item>
              <text:list-item text:style-override="id1-3-2-2-1-9-3">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item text:style-override="id1-3-2-2-1-9-4">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text:p>
              </text:list-item>
            </text:list>
            <text:p text:style-name="al">
            <text:span text:style-name="nadrukvet">Containerlocaties</text:span>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rgwegplantsoen</text:p>
                  </table:table-cell>
                  <table:table-cell table:style-name="entry" table:number-rows-spanned="1" table:number-columns-spanned="1">
                    <text:p text:style-name="table_al">hoek Bergweg</text:p>
                  </table:table-cell>
                  <table:table-cell table:style-name="entry" table:number-rows-spanned="1" table:number-columns-spanned="1">
                    <text:p text:style-name="table_al">Bioafval</text:p>
                    <text:p text:style-name="table_al">2x</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Savornin Lohmanlaan</text:p>
                  </table:table-cell>
                  <table:table-cell table:style-name="entry" table:number-rows-spanned="1" table:number-columns-spanned="1">
                    <text:p text:style-name="table_al">thv. nr. 77</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rgselaan</text:p>
                  </table:table-cell>
                  <table:table-cell table:style-name="entry" table:number-rows-spanned="1" table:number-columns-spanned="1">
                    <text:p text:style-name="table_al">to. nrs. 82A - B</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chieweg</text:p>
                  </table:table-cell>
                  <table:table-cell table:style-name="entry" table:number-rows-spanned="1" table:number-columns-spanned="1">
                    <text:p text:style-name="table_al">thv. nrs. 5B – 7B hoek Bergweg</text:p>
                  </table:table-cell>
                  <table:table-cell table:style-name="entry" table:number-rows-spanned="1" table:number-columns-spanned="1">
                    <text:p text:style-name="table_al">1x</text:p>
                  </table:table-cell>
                </table:table-row>
              </table:table>
              <text:p text:style-name="table_bottom"/>
            </text:section>
            <text:p text:style-name="al">
            <text:span text:style-name="nadrukvet">Zienswijzen</text:span>
          </text:p>
            <text:p text:style-name="al">Tegen het ontwerpbesluit zijn 5 zienswijzen ingediend. De nota van beantwoording van deze zienswijzen hebben bewoners per post en/of digitaal ontvangen en is digitaal te raadplegen op www.overheid.nl. </text:p>
            <text:p text:style-name="al">
            <text:span text:style-name="nadrukvet">Inzage </text:span>
          </text:p>
            <text:p text:style-name="al">Het definitieve besluit en de onderliggende stukken liggen vanaf de publicatiedatum</text:p>
            <text:p text:style-name="al"> 31 juli 2026 zes weken ter inzage bij: </text:p>
            <text:p text:style-name="al">- Stadsbeheer, receptie Stadsbeheer Schoon, Kleinpolderplein 5, Rotterdam. </text:p>
            <text:p text:style-name="al">- Het definitieve besluit en de onderliggende stukken zijn ook beschikbaar bij de</text:p>
            <text:p text:style-name="al"> bekendmaking op <text:a xlink:href="http://www.overheid.nl" xlink:type="simple">www.overheid.nl</text:a> </text:p>
            <text:p text:style-name="al">De volgende onderliggende stukken zijn online te raadplegen:</text:p>
            <text:list text:style-name="id1-3-2-2-1-22">
              <text:list-item text:style-override="id1-3-2-2-1-22-1">
                <text:number>1.</text:number>
                <text:p text:style-name="al">Kaart met de voorgenomen locaties (www.rotterdam.nl/gfe)</text:p>
              </text:list-item>
              <text:list-item text:style-override="id1-3-2-2-1-22-2">
                <text:number>2.</text:number>
                <text:p text:style-name="al">Afvalstoffenverordening Rotterdam 2009 (http://decentrale.regelgeving.overheid.nl/cvdr/XHTMLoutput/Historie/Rotterdam/407031/CVDR407031_2.html)</text:p>
              </text:list-item>
              <text:list-item text:style-override="id1-3-2-2-1-22-3">
                <text:number>3.</text:number>
                <text:p text:style-name="al">Bouwbesluit (https://zoek.officielebekendmakingen.nl/stb-2020-84.html)</text:p>
              </text:list-item>
              <text:list-item text:style-override="id1-3-2-2-1-22-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22-5">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text:p>
              </text:list-item>
              <text:list-item text:style-override="id1-3-2-2-1-22-6">
                <text:number>6.</text:number>
                <text:p text:style-name="al">EU Kaderrichtlijn Afvalstoffen 2018/851 (<text:a xlink:href="https://eur-lex.europa.eu/legal-content/NL/TXT/PDF/?uri=CELEX:32018L0851&amp;from=NL" xlink:type="simple">https://eur-lex.europa.eu/legal-content/NL/TXT/PDF/?uri=CELEX:32018L0851&amp;from=NL</text:a>)</text:p>
              </text:list-item>
              <text:list-item text:style-override="id1-3-2-2-1-22-7">
                <text:number>7.</text:number>
                <text:p text:style-name="al">Besluit gescheiden inzameling huishoudelijke afvalstoffen (<text:a xlink:href="https://wetten.overheid.nl/BWBR0043736/2021-01-05" xlink:type="simple">https://wetten.overheid.nl/BWBR0043736/2021-01-05</text:a>)</text:p>
              </text:list-item>
            </text:list>
            <text:p text:style-name="al">
            <text:span text:style-name="nadrukvet">Niet eens met de beslissing </text:span>
          </text:p>
            <text:p text:style-name="al">Bent u het niet eens met het besluit van de gemeente? Dan kunt u hiertegen in beroep gaan bij de Raad van State. Dat moet u doen binnen 6 weken na de dag waarop de gemeente haar besluit heeft gepubliceerd. Bij uw brief doet u een kopie van het gemeentelijke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U betaalt griffierecht. </text:p>
            <text:p text:style-name="al">Voor meer informatie: www.raadvanstate.nl/bestuursrechtspraak/griffierecht.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n. Dat moet u doen binnen 6 weken na de dag dat de gemeente haar definitieve besluit heeft gepubliceerd. 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 </text:p>
            <text:p text:style-name="al">Hayati Tosun </text:p>
            <text:p text:style-name="al">Manager Inzameling &amp; Hergebruik </text:p>
            <text:p text:style-name="al"/>
            <text:p text:style-name="al"/>
            <text:p text:style-name="al">
            <text:span text:style-name="nadrukvet">Bijlage: Nota van beantwoording schriftelijke zienswijze ontwerpbesluit Bergpolder en Liskwartier</text:span>
          </text:p>
            <text:p text:style-name="al">
            <text:span text:style-name="nadrukvet">Juridisch kader</text:span>
          </text:p>
            <text:p text:style-name="al">De Wet milieubeheer (10.21 Wm en verder) verplicht de gemeente tot het inzamelen van huishoudelijk afval. Bij en krachtens de Wet milieubeheer zijn regels gesteld met betrekking tot de wijze waarop de gemeente invulling geeft aan deze verplichting. </text:p>
            <text:p text:style-name="al">
            <text:span text:style-name="nadrukvet">Afvalstoffenverordening </text:span>
          </text:p>
            <text:p text:style-name="al">Op grond van artikel 10.23 Wm is de gemeenteraad verplicht een afvalstoffenverordening vast te stellen. Artikel 10.24 Wm schrijft voor welke onderwerpen in de afvalstoffenverordening moeten en kunnen worden geregeld. Blijkens het tweede lid kunnen regels worden gesteld omtrent het inzamelen van huishoudelijke afvalstoffen. </text:p>
            <text:p text:style-name="al">Op basis hiervan bepaalt artikel 4 van de Afvalstoffenverordening Rotterdam dat het college aanwijst op welke wijze (via welke inzamelmiddelen en inzamelvoorzieningen) de verschillende categorieën huishoudelijke afvalstoffen moeten worden ingezameld en (derde lid) dat het college plaatsen kan aanwijzen voor inzamelvoorzieningen ten behoeve van groepen percelen. De nadere regels hiertoe zijn door het college vastgelegd in het Uitvoeringsbesluit Afvalstoffen Rotterdam 2018.</text:p>
            <text:p text:style-name="al">
            <text:span text:style-name="nadrukvet">Procedure</text:span>
          </text:p>
            <text:p text:style-name="al">Het besluit (in de zin van art. 1:3 eerste lid van de Algemene wet bestuursrecht) voor het aanwijzen van de locaties van inzamelvoorzieningen wordt genomen met inachtneming van afdeling 3.4 Algemene wet bestuursrecht (uniforme openbare voorbereidingsprocedure). </text:p>
            <text:p text:style-name="al">Dit betekent dat eerst een ontwerpbesluit wordt genomen met betrekking tot de beoogde locaties. </text:p>
            <text:p text:style-name="al">Het bepalen van locaties van inzamelvoorzieningen zal in bepaalde gevallen inhouden dat bestaande voorzieningen zullen worden ingetrokken. Ook voor deze intrekkingen geldt dat er eerst een ontwerpbesluit wordt genomen.</text:p>
            <text:p text:style-name="al">Belanghebbenden kunnen gedurende 6 weken (te rekenen vanaf de dag na publicatie van het ontwerpbesluit) hun zienswijze geven op het ontwerpbesluit. </text:p>
            <text:p text:style-name="al">Het behandelen van een zienswijze bestaat uit een interne herbeoordeling van het eerder genomen ontwerpbesluit. Daarna wordt een definitief besluit genomen waarbij de ingebrachte zienswijzen zijn meegewogen. Zienswijzen kunnen aldus leiden tot wijziging van het ontwerpbesluit of zienswijzen worden gemotiveerd afgewezen. Alle schriftelijk ingebrachte zienswijzen worden beantwoord in een Nota van antwoord die wordt gevoegd bij het definitieve besluit.</text:p>
            <text:p text:style-name="al">Tegen het definitieve besluit kan gedurende een periode van zes weken (te rekenen vanaf de dag na publicatie van het definitieve besluit) beroep worden ingesteld bij de Afdeling bestuursrechtspraak van de Raad van State. Deze mogelijkheid staat open voor belanghebbenden die hun zienswijze over het Ontwerpbesluit hebben ingebracht. </text:p>
            <text:p text:style-name="al"/>
            <text:p text:style-name="al">
            <text:span text:style-name="nadrukvet">Belangenafweging</text:span>
          </text:p>
            <text:p text:style-name="al">Bij het kiezen van locaties vindt per locatie een zorgvuldige afweging plaats op basis van de randvoorwaarden/uitgangspunten uit:</text:p>
            <text:p text:style-name="al"/>
            <text:list text:style-name="id1-3-2-2-1-65">
              <text:list-item text:style-override="id1-3-2-2-1-65-1">
                <text:number>1.</text:number>
                <text:p text:style-name="al">De Richtlijn 'Toegankelijke Buitenruimte' van 2 mei 2018 </text:p>
              </text:list-item>
              <text:list-item text:style-override="id1-3-2-2-1-65-2">
                <text:number>2.</text:number>
                <text:p text:style-name="al">Het ‘Programma van Eisen locaties ondergrondse containers’ uit 2018</text:p>
              </text:list-item>
              <text:list-item text:style-override="id1-3-2-2-1-65-3">
                <text:number>3.</text:number>
                <text:p text:style-name="al">De Grondstoffennota 2023-2026</text:p>
              </text:list-item>
            </text:list>
            <text:p text:style-name="al">
            <text:span text:style-name="nadrukvet">Zienswijzen</text:span>
          </text:p>
            <text:p text:style-name="al">Naar aanleiding van de publicatie van het Ontwerpbesluit, hebben 5 belanghebbenden een zienswijze schriftelijk ingediend. Deze zienswijze is tijdig binnengekomen en in behandeling genomen. </text:p>
            <text:p text:style-name="al">De zienswijzen zijn geïnventariseerd en op onderdelen zijn deze veelal gelijkluidend. Daarom zijn de onderdelen van de zienswijzen genummerd, samengevat weergegeven en voorzien van de ambtelijke overwegingen/ beoordeling/ motivering. Onder “Standpunt” is aangegeven of (het onderdeel van) de zienswijze al dan niet tot een aanpassing van het ontwerpbesluit leidt. </text:p>
            <text:p text:style-name="al">In verband met de Algemene Verordening gegevensbescherming (AVG) zijn de namen en adressen van de belanghebbenden niet opgenomen.</text:p>
            <text:section text:name="table_id1-3-2-2-1-70" text:style-name="table">
              <text:p text:style-name="table_top"/>
              <table:table table:style-name="tgroup">
                <table:table-column table:style-name="id1-3-2-2-1-70-1-1"/>
                <table:table-row table:style-name="row">
                  <table:table-cell table:style-name="entry" table:number-rows-spanned="1" table:number-columns-spanned="1">
                    <text:p text:style-name="table_al">
                      <text:span text:style-name="nadrukvet">Zienswijze 1. </text:span>
                    </text:p>
                  </table:table-cell>
                </table:table-row>
                <table:table-row table:style-name="row">
                  <table:table-cell table:style-name="entry" table:number-rows-spanned="1" table:number-columns-spanned="1">
                    <text:p text:style-name="table_al">
                      <text:span text:style-name="nadrukvet">
                        <text:span text:style-name="nadrukcur">Samenvatting:</text:span>
                      </text:span>
                    </text:p>
                    <text:p text:style-name="table_al">Hierbij wil ik graag mijn bezwaar uiten tegen de plaatsing van een compostcontainer aan De Savornin Lohmanlaan 77. </text:p>
                    <text:p text:style-name="table_al">De container zal naar verwachting direct onder de ramen van de woningen worden geplaatst, wat kan leiden tot geurhinder en het aantrekken van insecten, vooral in de zomer bij warm weer en open ramen. Dit zal het wooncomfort van de bewoners aanzienlijk verminderen. </text:p>
                    <text:p text:style-name="table_al">In de drie flats op dit adres wonen bovendien vijf jonge kinderen. Het is ongewenst dat zij voortdurend de geur van afval moeten inademen, en insecten kunnen ook een risico vormen voor de gezondheid van kinderen. </text:p>
                    <text:p text:style-name="table_al">Daarnaast hebben bewoners van onze woningen in het verleden al meerdere keren problemen gehad met muizen in huis. De plaatsing van een compostcontainer kan opnieuw muizen aantrekken, aangezien voedselresten hiervoor een belangrijke aanleiding vormen. </text:p>
                    <text:p text:style-name="table_al">Samenvattend zijn wij, op basis van bovenstaande argumenten tegen de plaatsing van deze container vlak bij onze woningen. </text:p>
                    <text:p text:style-name="table_al">Wij verzoeken u dringend rekening te houden met onze mening en een andere locatie voor de container te kiezen. In onze wijk zijn voldoende andere plaatsen beschikbaar die zich niet zo dicht bij woningen en ramen van bewoners bevinden. </text:p>
                  </table:table-cell>
                </table:table-row>
                <table:table-row table:style-name="row">
                  <table:table-cell table:style-name="entry" table:number-rows-spanned="1" table:number-columns-spanned="1">
                    <text:p text:style-name="table_al">
                      <text:span text:style-name="nadrukvet">
                        <text:span text:style-name="nadrukcur">Overwegingen/beoordeling/motivering:</text:span>
                      </text:span> De gfe-wijkcontainer wordt niet direct bij de woningen geplaatst, maar aan de overzijde van de rijweg, aan de kant van het groen, dichtbij de bestaande restafvalcontainer.</text:p>
                    <text:p text:style-name="table_al">De gfe-bakken zetten we zoveel mogelijk bij de andere afvalcontainers. Zo hoeft u voor het wegbrengen van uw gfe niet ergens anders naartoe te lopen. Daarbij blijft de gfe-wijkcontainer zo goed bereikbaar voor alle bewoners van uw straat. </text:p>
                    <text:p text:style-name="table_al">De gfe-wijkcontainer is een afgesloten systeem, dat alleen kan worden geopend met een speciale afvaltag. Hierdoor wordt voorkomen dat onbevoegden gebruik kunnen maken van de container. Daarbij zien wij in wijken waar al gfe-wijkcontainers zijn geplaatst, geen structurele toename van meldingen over ratten- of ongedierteoverlast. </text:p>
                    <text:p text:style-name="table_al">De gfe-wijkcontainers worden minimaal één keer per week geleegd. Indien dit in de praktijk onvoldoende blijkt, kan de frequentie worden verhoogd naar twee keer per week. Daarnaast worden de containers acht keer per jaar gereinigd om overlast te voorkomen: in de zomermaanden maandelijks en in de wintermaanden eens per twee maanden. </text:p>
                    <text:p text:style-name="table_al">Tot slot merken wij op dat er zelden sprake is van naastplaatsingen bij gfe-containers. Mocht u toch overlast ervaren of bijvoorbeeld afval naast de container zien staan, dan vragen wij u dit te melden via MeldR.</text:p>
                  </table:table-cell>
                </table:table-row>
                <table:table-row table:style-name="row">
                  <table:table-cell table:style-name="entry" table:number-rows-spanned="1" table:number-columns-spanned="1">
                    <text:p text:style-name="table_al">
                      <text:span text:style-name="nadrukvet">
                        <text:span text:style-name="nadrukcur">Standpunt:</text:span>
                      </text:span> Zienswijze geeft geen aanleiding tot wijziging van de voorgenomen locatie. </text:p>
                  </table:table-cell>
                </table:table-row>
              </table:table>
              <text:p text:style-name="table_bottom"/>
            </text:section>
            <text:p text:style-name="al"/>
            <text:p text:style-name="al"/>
            <text:section text:name="table_id1-3-2-2-1-73" text:style-name="table">
              <text:p text:style-name="table_top"/>
              <table:table table:style-name="tgroup">
                <table:table-column table:style-name="id1-3-2-2-1-73-1-1"/>
                <table:table-row table:style-name="row">
                  <table:table-cell table:style-name="entry" table:number-rows-spanned="1" table:number-columns-spanned="1">
                    <text:p text:style-name="table_al">
                      <text:span text:style-name="nadrukvet">Zienswijze 2. </text:span>
                    </text:p>
                  </table:table-cell>
                </table:table-row>
                <table:table-row table:style-name="row">
                  <table:table-cell table:style-name="entry" table:number-rows-spanned="1" table:number-columns-spanned="1">
                    <text:p text:style-name="table_al">
                      <text:span text:style-name="nadrukvet">
                        <text:span text:style-name="nadrukcur">Samenvatting:</text:span>
                      </text:span>
                    </text:p>
                    <text:p text:style-name="table_al">Hoewel wij in het algemeen positief tegenover de plaatsing van de bakken staan, zijn we van mening dat de Gfe-wijkcontainer ter hoogte van De Savornin Lohmanlaan 77 niet de meest geschikte plek is. </text:p>
                    <text:list text:style-name="id1-3-2-2-1-73-1-2-2-1-3">
                      <text:list-item text:style-override="id1-3-2-2-1-73-1-2-2-1-3-1">
                        <text:number>1.</text:number>
                        <text:p text:style-name="table_al">In het verleden hebben wij, maar ook buren, erg last gehad van ongedierte (muizen, ratten) in de directe omgeving binnen - en buitenshuis. We verwachten dat de plaatsing van de Gfe-container dit kan verergeren. </text:p>
                      </text:list-item>
                      <text:list-item text:style-override="id1-3-2-2-1-73-1-2-2-1-3-2">
                        <text:number>2.</text:number>
                        <text:p text:style-name="table_al">Met regelmaat vinden we afval voor ons appartement en/of in de geveltuin (bijv. restanten van de afvalcontainer). We verwachten dat de plaatsing van de Gfe-container voor nog meer afval zorgt en zo een versterkend effect heeft. </text:p>
                      </text:list-item>
                    </text:list>
                    <text:p text:style-name="table_al">We hopen dat u deze bezwaring ter kennisneemt in de plaatsing van de Gfe-containers. </text:p>
                  </table:table-cell>
                </table:table-row>
                <table:table-row table:style-name="row">
                  <table:table-cell table:style-name="entry" table:number-rows-spanned="1" table:number-columns-spanned="1">
                    <text:p text:style-name="table_al">
                      <text:span text:style-name="nadrukvet">
                        <text:span text:style-name="nadrukcur">Overwegingen/beoordeling/motivering:</text:span>
                      </text:span> Zie beantwoording zienswijze 1.</text:p>
                  </table:table-cell>
                </table:table-row>
                <table:table-row table:style-name="row">
                  <table:table-cell table:style-name="entry" table:number-rows-spanned="1" table:number-columns-spanned="1">
                    <text:p text:style-name="table_al">
                      <text:span text:style-name="nadrukvet">
                        <text:span text:style-name="nadrukcur">Standpunt:</text:span>
                      </text:span> Zienswijze geeft geen aanleiding tot wijziging van de voorgenomen locatie. </text:p>
                  </table:table-cell>
                </table:table-row>
              </table:table>
              <text:p text:style-name="table_bottom"/>
            </text:section>
            <text:section text:name="table_id1-3-2-2-1-74" text:style-name="table">
              <text:p text:style-name="table_top"/>
              <table:table table:style-name="tgroup">
                <table:table-column table:style-name="id1-3-2-2-1-74-1-1"/>
                <table:table-row table:style-name="row">
                  <table:table-cell table:style-name="entry" table:number-rows-spanned="1" table:number-columns-spanned="1">
                    <text:p text:style-name="table_al">
                      <text:span text:style-name="nadrukvet">Zienswijze 3. </text:span>
                    </text:p>
                  </table:table-cell>
                </table:table-row>
                <table:table-row table:style-name="row">
                  <table:table-cell table:style-name="entry" table:number-rows-spanned="1" table:number-columns-spanned="1">
                    <text:p text:style-name="table_al">
                      <text:span text:style-name="nadrukvet">
                        <text:span text:style-name="nadrukcur">Samenvatting</text:span>
                      </text:span>
                      <text:span text:style-name="nadrukcur">:</text:span>
                    </text:p>
                    <text:p text:style-name="table_al">Bewoner van De Savornin Lohmanlaan maakt bezwaar tegen de geplande plaatsing van een compostcontainer bij onze woningen. </text:p>
                    <text:p text:style-name="table_al">De container zal zeer dicht bij de ramen komen te staan, wat kan leiden tot stankoverlast en het aantrekken van insecten, met name in de warmere maanden wanneer de ramen vaak open staan. Dit vermindert het wooncomfort aanzienlijk. </text:p>
                    <text:p text:style-name="table_al"> In onze woningen wonen ook jonge kinderen, en wij maken ons zorgen over mogelijke gezondheidsrisico’s door geurhinder en insecten. Daarnaast hebben we in het verleden al te maken gehad met muizen in huis. De aanwezigheid van voedselafval in een compostcontainer kan dit probleem mogelijk opnieuw veroorzaken. </text:p>
                    <text:p text:style-name="table_al">Wij verzoeken u daarom vriendelijk om een alternatieve locatie te overwegen die verder van de woningen en ramen verwijderd is. </text:p>
                  </table:table-cell>
                </table:table-row>
                <table:table-row table:style-name="row">
                  <table:table-cell table:style-name="entry" table:number-rows-spanned="1" table:number-columns-spanned="1">
                    <text:p text:style-name="table_al">
                      <text:span text:style-name="nadrukvet">
                        <text:span text:style-name="nadrukcur">Overwegingen/beoordeling/motivering:</text:span>
                      </text:span> Zie beantwoording zienswijze 1.</text:p>
                  </table:table-cell>
                </table:table-row>
                <table:table-row table:style-name="row">
                  <table:table-cell table:style-name="entry" table:number-rows-spanned="1" table:number-columns-spanned="1">
                    <text:p text:style-name="table_al">
                      <text:span text:style-name="nadrukvet">
                        <text:span text:style-name="nadrukcur">Standpunt:</text:span>
                      </text:span> Zienswijze geeft geen aanleiding tot wijziging van de voorgenomen locatie. </text:p>
                  </table:table-cell>
                </table:table-row>
              </table:table>
              <text:p text:style-name="table_bottom"/>
            </text:section>
            <text:section text:name="table_id1-3-2-2-1-75" text:style-name="table">
              <text:p text:style-name="table_top"/>
              <table:table table:style-name="tgroup">
                <table:table-column table:style-name="id1-3-2-2-1-75-1-1"/>
                <table:table-row table:style-name="row">
                  <table:table-cell table:style-name="entry" table:number-rows-spanned="1" table:number-columns-spanned="1">
                    <text:p text:style-name="table_al">
                      <text:span text:style-name="nadrukvet">Zienswijze 4.</text:span>
                    </text:p>
                  </table:table-cell>
                </table:table-row>
                <table:table-row table:style-name="row">
                  <table:table-cell table:style-name="entry" table:number-rows-spanned="1" table:number-columns-spanned="1">
                    <text:p text:style-name="table_al">
                      <text:span text:style-name="nadrukvet">
                        <text:span text:style-name="nadrukcur">Samenvatting:</text:span>
                      </text:span>
                    </text:p>
                    <text:p text:style-name="table_al">Voor onze deur staan al 2 (ouderwetse, semi-bovengrondse) grote vuilcontainers, die veel plaats innemen. Daarnaast staat een fietstrommel. Van alle deze faciliteiten wordt gebruikt gemaakt door alle bewoners van de straat, ook van de overkant. </text:p>
                    <text:p text:style-name="table_al">Nu is het plan dat naast de fietstrommel, er ook nog een GFE container komt. Wij vinden dat dit behoorlijk veel bij elkaar wordt, terwijl er verder in de straat alleen aan de overkant (ong thv nr 82) 1 (nieuwe) ondergrondse vuilcontainer staat. Daarnaast maken we ons er zorgen om dat er mogelijk nog meer vuil (incl naast de container) bij ons voor de deur komt. Op dit moment zijn er soms al ratten bij de vuilcontainers, en dit zal mgl alleen maar toenemen. </text:p>
                    <text:p text:style-name="table_al">Wij vragen ons af waarom er niet bv aan de overkant van de straat (bij de vuilcontainer naast nr 82) of aan het einde van de straat een GFE container wordt geplaatst. </text:p>
                  </table:table-cell>
                </table:table-row>
                <table:table-row table:style-name="row">
                  <table:table-cell table:style-name="entry" table:number-rows-spanned="1" table:number-columns-spanned="1">
                    <text:p text:style-name="table_al">
                      <text:span text:style-name="nadrukvet">
                        <text:span text:style-name="nadrukcur">Overwegingen/beoordeling/motivering:</text:span>
                      </text:span> De gfe-bakken zetten we zoveel mogelijk bij de andere afvalcontainers. Zo hoeft u voor het wegbrengen van uw gfe niet ergens anders naartoe te lopen. Daarbij blijft de gfe-wijkcontainer op deze locatie goed bereikbaar voor alle bewoners van uw straat. </text:p>
                    <text:p text:style-name="table_al">Ter hoogte van nummer 82 is al een gfe-wijkcontainer geplaatst, zodat ook bewoners aan die zijde van de De Savornin Lohmanlaan een gfe-wijkcontainer in de buurt hebben.</text:p>
                    <text:p text:style-name="table_al">De gfe-wijkcontainer is een afgesloten systeem, dat alleen kan worden geopend met een speciale afvaltag. Hierdoor wordt voorkomen dat onbevoegden gebruik kunnen maken van de container. In wijken waar al gfe-wijkcontainers zijn geplaatst, zien wij geen structurele toename van meldingen over ratten- of ongedierteoverlast.</text:p>
                    <text:p text:style-name="table_al">De gfe-wijkcontainers worden minimaal één keer per week geleegd. Indien dit in de praktijk onvoldoende blijkt, kan de frequentie worden verhoogd naar twee keer per week. Daarnaast worden de containers acht keer per jaar gereinigd om overlast te voorkomen: in de zomermaanden maandelijks en in de wintermaanden eens per twee maanden. </text:p>
                    <text:p text:style-name="table_al">Tot slot merken wij op dat er zelden sprake is van naastplaatsingen bij gfe-containers. Mocht u toch overlast ervaren of bijvoorbeeld afval naast de container zien staan, dan vragen wij u dit te melden via MeldR.</text:p>
                  </table:table-cell>
                </table:table-row>
                <table:table-row table:style-name="row">
                  <table:table-cell table:style-name="entry" table:number-rows-spanned="1" table:number-columns-spanned="1">
                    <text:p text:style-name="table_al">
                      <text:span text:style-name="nadrukvet">
                        <text:span text:style-name="nadrukcur">Standpunt:</text:span>
                      </text:span> Zienswijze geeft geen aanleiding tot wijziging van de voorgenomen locatie. </text:p>
                    <text:p text:style-name="table_al"/>
                    <text:p text:style-name="table_al"/>
                  </table:table-cell>
                </table:table-row>
              </table:table>
              <text:p text:style-name="table_bottom"/>
            </text:section>
            <text:section text:name="table_id1-3-2-2-1-76" text:style-name="table">
              <text:p text:style-name="table_top"/>
              <table:table table:style-name="tgroup">
                <table:table-column table:style-name="id1-3-2-2-1-76-1-1"/>
                <table:table-row table:style-name="row">
                  <table:table-cell table:style-name="entry" table:number-rows-spanned="1" table:number-columns-spanned="1">
                    <text:p text:style-name="table_al">
                      <text:span text:style-name="nadrukvet">Zienswijze 5.</text:span>
                    </text:p>
                  </table:table-cell>
                </table:table-row>
                <table:table-row table:style-name="row">
                  <table:table-cell table:style-name="entry" table:number-rows-spanned="1" table:number-columns-spanned="1">
                    <text:p text:style-name="table_al">
                      <text:span text:style-name="nadrukvet">
                        <text:span text:style-name="nadrukcur">Samenvatting</text:span>
                      </text:span>
                      <text:span text:style-name="nadrukvet">:</text:span>
                    </text:p>
                    <text:p text:style-name="table_al">Naar aanleiding van de brief d.d. 21 april jl. gaarne uw aandacht voor het volgende: </text:p>
                    <text:p text:style-name="table_al">Voorheen was binnen de gemeente Rotterdam steeds het argument tegen het plaatsen van Gfe-containers c.q. het voorzien in gescheiden afvalophaal, dat dit af zou doen aan de efficiënte/doelmatigheid van de bestaande Roteb-vuilnisophaaldienst. Eerst in de vorm van de wekelijkse ophaaldag, later met betrekking tot de leging van de restafvalcontainers. </text:p>
                    <text:p text:style-name="table_al">Hierbij werd gewezen op de bestaande voorzieningen niet alleen in het ophalen, maar ook ten aanzien van de vuilverbranding bij de AVR, die met gemeente Rotterdam lopende contracten heeft. </text:p>
                    <text:p text:style-name="table_al">Hoe voorziet de nu voorziene aparte Gfe-inzameling in een hogere mate van efficiëntie/doelmatigheid en kostenbesparing ten opzichte van dit meerjarig bestaande inzamel- en verwerkingsarrangement. Dit ook met oog op de hierbij betrokken uitstootwinst qua CO2 en NOx. </text:p>
                    <text:p text:style-name="table_al">Verwerking van het Gfe-afval zal plaats zal hebben bij een externe partij. Naar aan te nemen is, zijn die emissies bij produceren van compost en vrijkomende rottingsgassen ook betrokken in uw afwegingen. Gaarne toelichting. </text:p>
                    <text:p text:style-name="table_al">Zo'n externe partij zal betaald worden voor het afnemen van het Gfe-afval, maar zal ook verdienen aan de verkoop van de composteringsproducten. Dit lijkt onjuist, nu de gemeente Rotterdam qua vuilnisophaal beschikt over een monopolie. Als Rotterdammer kan ik niet een andere wijze van vuilnisophaal/-verwerking bepalen zonder af te zien van het voldoen van reinigingsrechten. </text:p>
                    <text:p text:style-name="table_al">Anders dan het slechts zeer algemeen gestelde 'Wij gebruiken compost bij voorbeeld in het groen bij u in de buurt' lijkt een cash-back voorziening veel meer te passen in deze tijd. </text:p>
                    <text:p text:style-name="table_al">De capaciteit van de voorziene Gfe-containers is onbekend is en lijkt zeer klein. Ook is niets bekend over de ophaalfrequentie, stankdichtheid van de voorziene Gfe-containers, plaatsing in zon of schaduw, koeling en/of andere NN-voorzieningen om onhygiënische toestanden te voorkomen. </text:p>
                    <text:p text:style-name="table_al">Er is ter plaatse sprake is van een zeer aanwezige rattenpopulatie, die volgens de laatste gemeentelijke inzichten niet te bestrijden is, maar enkel te managen. Hoe verhoudt het apart voorhanden houden van Gfe-afval met NN-legingsfrequentie tot de 'o' in Roteb, dat voorheen voor ongediertebestrijding stond? </text:p>
                    <text:p text:style-name="table_al">Het is aan te nemen dat de voorziene Gfe-containers onhygiënisch zijn. Vooralsnog is aan te voeren dat die afweging noch in algemene zin, noch specifiek ten aanzien van de voorziene plaatsing 'ter hoogte van nummer 82' beschikbaar is c.q. als deze wel beschikbaar is, dat die dan voldoet aan de noodzakelijke algemene beginselen van behoorlijk bestuur. </text:p>
                    <text:p text:style-name="table_al">De gemeente Rotterdam voorziet in het kader van het realiseren van een klimaatbestandig gescheiden rioleringsplan in het Liskwartier in het herinrichten van de lokale situatie, waarover al langer een bezwaar mijnerzijds loopt. Op de inmiddels zeer gedateerde enkel beschikbare ontwerpschetsen is nergens de plaatsing van een Gfe-container te zien, 'ter hoogte van nummer 82' of anderszins. </text:p>
                    <text:p text:style-name="table_al">De gemeente Rotterdam toont zich hierbij - helaas - andermaal onbetrouwbaar in, haar communicatie zo niet achterliggende overwegingen. </text:p>
                    <text:p text:style-name="table_al">Uw aankondiging van 'plaatsing ter hoogte van nummer 82’ is dermate algemeen en vaag, dat ik en mijn medebewoners van Bergselaan hier in het geheel niets mee kunnen. </text:p>
                    <text:p text:style-name="table_al">Het pand Bergselaan 82 A en B heeft een gemengde bestemming en bestaat uit een pakhuis op BG met achterhuis en - doorverbonden - bovenwoning. Deze bestemming is te respecteren door de gemeente en ook als zodanig opgenomen in het lokaal van toepassing zijnde bestemmingsplan. Gelijk de inzet van voormeld bezwaar is ervoor te waken dat deze of gene plaatsing 'ter hoogte van nummer 82' op enige wijze afdoet aan de bereikbaarheid van voormeld pakhuis. </text:p>
                    <text:p text:style-name="table_al">De ter hoogte van nummer 82 voorhanden, bredere dan normaal stoep is een geliefde speelplek voor buurtkinderen. Het plaatsen van een Gfe-container doet hieraan af. Een plaatsing in de middenberm van de Bergselaan, waar ook de restafvalcontainter te vinden is, zou een betere optie zijn. De te vrezen stankoverlast sluit aan bij die van voormelde restafvalcontainer en de ter plaatse voorhanden hondenuitlaatzone. </text:p>
                    <text:p text:style-name="table_al">Naar verluidt zal de Gfe-container enkel te gebruiken zijn met een digitaal gebruikspas, dat van gemeentewege uitgereikt zal worden. Dit is een beperking van de meerjarig aangehouden Roteb-beleidslijn, dat stedelijke hygiëne makkelijk en efficiënt tot stand dient te komen ten einde vervuiling en de daarin besloten risico's voor de volksgezondheid en het welbevinden van haar bewoners tegen te gaan c.q. te voorkomen. Niets is bekend hoe het gebruik-met-een-pasje hier een adequaat alternatief voor zou zijn. </text:p>
                    <text:p text:style-name="table_al">De vraag is of een kruipende digitalisering en monitoring door de gemeente wel proportioneel en subisidair is vis à vis de vigerende belangen, waarvan het belang te willen voorzien in gescheiden Gfe-vuilinisophaal slechts één element is. </text:p>
                    <text:p text:style-name="table_al">De gemeente Rotterdam heeft over de afgelopen decennia vaak laten blijken onzorgvuldig met verzamelde digitale informatie om te gaan. Op voorhand bestaat er geen enkel vertrouwen om middels digitale middelen te voorzien in een meer waardevolle wijze van vuilnisophaal niet op overeenkomstige wijze kan ontsporen. Indien ik zou afzien van gebruik van de Gfe-container met digitale toegang, zal de gemeente mij door het niet voorkomen van de aan mij uitgereikte kaartgegevens in de logbestanden van de Gfe-container registreren. Daarbij maakt het niet uit of de Gfe-container wel of niet beschikt over een datalink of dat die slechts periodiek uitgelezen wordt. </text:p>
                    <text:p text:style-name="table_al">Veronderstellenderwijs zal de gemeente voorzien hebben in een uitleesmogelijkheid om de efficiëntie/doelmatigheid van haar nieuwe inzamelwijze van Gfe-afval te monitoren en bij te sturen. Persoonlijk wens ik hier geheel van gevrijwaard te worden, waarbij ter adstructie nog te wijzen is op de Werdegang van de 'digitale stadspoorten' en de daarbij geregistreerde kentekengegevens. </text:p>
                    <text:p text:style-name="table_al">Kortom, om vele redenen is op voorhand met alle nadruk te pleiten tegen de plaatsing van welke Gfe-container dan ook, in het bijzonder die voorzien is 'ter hoogte van nummer 82'. Veel effectiever is het om middels een 'schillenboer 2.0' te voorzien in ophaal van Gfe-afval. Bewoners die dit een warm hart toe dragen kunnen middels social media op de hoogte gehouden worden van een circulerende schillenboer 2.0 op zo'n leuke cargo-bakfiets en naar hartelust gratis grondstoffen aanleveren voor de NN compostverwerker. Mensen die daar minder voor voelen kunnen gewoon verder gaan met hun afvalroutine middels de ruim voorhanden restafvalcontainers met als bijkomend voordeel dat deze dan niet ongewild in een data-/monitorfuik belanden. </text:p>
                    <text:p text:style-name="table_al"> De brief duit december 2025 heb ik niet ontvangen. In uw brief d.d. 21 april 2026 wordt niet verwezen naar (de vindplaats van) uw ontwerpbesluit van dezelfde datum. Dit is bezwaarlijk in overeenstemming met de voor uw gemeente verbindende algemene beginselen van behoorlijk bestuur. Gaarne uw toelichting. </text:p>
                    <text:p text:style-name="table_al">Overigens is ook niet te herleiden welke richtlijnen c.q. formules uw gemeente toegepast heeft bij de verdeling van Gfe-containers over het Liskwartier als wijk. </text:p>
                    <text:p text:style-name="table_al">Op voorhand is bezwaarlijk in te zien welk nastrevenswaardig doel gediend zou zijn in relatie tot mijn belangen c.q. die van mijn medewoners en naaste buren rondom rustig woongenot en dat voormeld doel zou ter plaatse zou moeten prevaleren boven die belangen. </text:p>
                    <text:p text:style-name="table_al"/>
                    <text:p text:style-name="table_al"/>
                  </table:table-cell>
                </table:table-row>
              </table:table>
              <text:p text:style-name="table_bottom"/>
            </text:section>
            <text:section text:name="table_id1-3-2-2-1-77" text:style-name="table">
              <text:p text:style-name="table_top"/>
              <table:table table:style-name="tgroup">
                <table:table-column table:style-name="id1-3-2-2-1-77-1-1"/>
                <table:table-row table:style-name="row">
                  <table:table-cell table:style-name="entry" table:number-rows-spanned="1" table:number-columns-spanned="1">
                    <text:p text:style-name="table_al">
                      <text:span text:style-name="nadrukvet">
                        <text:span text:style-name="nadrukcur">Overwegingen/beoordeling/motivering:</text:span>
                      </text:span> Wij danken u voor uw reactie op het voornemen om een gfe-wijkcontainer te plaatsen ter hoogte van de Bergselaan 82. </text:p>
                    <text:p text:style-name="table_al">Uw reactie gaat over de voorgenomen plaatsing van een gfe-wijkcontainer en de voorgestelde locatie. Wij hebben uw opmerkingen en vragen zorgvuldig beoordeeld. Hieronder lichten wij de gemaakte afwegingen toe. </text:p>
                    <text:p text:style-name="table_al">Hieronder ziet u een foto van de locatie. De voorgenomen locatie bevindt zich aan de overzijde van de rijweg, ter hoogte van de Bergselaan 82, naast de bestaande ondergrondse afvalcontainer. Deze locatie staat ook op de openbare kaart inclusief foto. U kunt deze bekijken door de QR-code in deze brief te scannen of via rotterdam.nl/gfe de openbare kaart van uw wijk te openen. </text:p>
                    <text:p text:style-name="table_al">
                      <text:span text:style-name="nadrukvet">1. Doel van gescheiden gfe-inzameling</text:span>
                    </text:p>
                    <text:p text:style-name="table_al">U geeft aan dat eerder is gesteld dat het bestaande systeem voor afvalinzameling en -verwerking voldoende efficiënt en doelmatig was. U vraagt hoe aparte inzameling van gfe hierin verbetering brengt. </text:p>
                    <text:p text:style-name="table_al">De gemeente Rotterdam werkt sinds 2019 aan de invoering van gescheiden inzameling van groente-, fruit- en etensresten (gfe). Dit gebeurt vanwege gewijzigde Europese en landelijke regelgeving, die gemeenten verplicht om afval beter te scheiden en grondstoffen terug te winnen. </text:p>
                    <text:p text:style-name="table_al">De verplichting om gfe gescheiden in te zamelen volgt uit de Europese Kaderrichtlijn Afvalstoffen (Richtlijn 2008/98/EG). Deze richtlijn is in Nederland opgenomen in de Wet milieubeheer en verder uitgewerkt in landelijk beleid. Op gemeentelijk niveau is dit vastgelegd in de Afvalstoffenverordening Rotterdam en het bijbehorende Uitvoeringsbesluit afvalstoffen. </text:p>
                    <text:p text:style-name="table_al">Gemeenten mogen zelf bepalen welk inzamelsysteem per gebied het meest geschikt en doelmatig is. Bij laagbouw kan dat bijvoorbeeld een minicontainer zijn, terwijl bij hoogbouw vaak wordt gekozen voor verzamelcontainers voor meerdere huishoudens. Deze keuze hangt af van de beschikbare ruimte en de praktische mogelijkheden op locatie. </text:p>
                    <text:p text:style-name="table_al">Het klopt dat restafval wordt nagescheiden. Daarbij worden vooral plastic, metalen en drankkartons (pmd) teruggewonnen. Gfe kan met deze techniek echter niet als aparte grondstof worden teruggewonnen. Bovendien bemoeilijkt een groot aandeel gfe in het restafval het nascheidingsproces en vermindert het de kwaliteit van de teruggewonnen materialen. </text:p>
                    <text:p text:style-name="table_al">Door gfe apart in te zamelen, worden beide afvalstromen schoner. Het gfe kan worden verwerkt tot nieuwe grondstoffen en het resterende restafval is beter geschikt voor verdere verwerking. </text:p>
                    <text:p text:style-name="table_al">
                      <text:span text:style-name="nadrukvet">2. Verwerking van gfe </text:span>
                    </text:p>
                    <text:p text:style-name="table_al">U vraagt aandacht voor de verwerking van gfe door externe verwerkers en de mogelijke opbrengsten uit compost of andere producten. </text:p>
                    <text:p text:style-name="table_al">De verwerking van afvalstromen maakt onderdeel uit van de gemeentelijke afvalketen. De gemeente is verantwoordelijk voor een doelmatige inzameling en verwerking van huishoudelijk afval en maakt daarbij gebruik van gespecialiseerde verwerkers. </text:p>
                    <text:p text:style-name="table_al">Het doel van gescheiden gfe-inzameling is het terugwinnen van compost en het beperken van restafval. De opbrengsten en toepassingen van de uit gfe geproduceerde compost maken onderdeel uit van de totale afvalketen. </text:p>
                    <text:p text:style-name="table_al">
                      <text:span text:style-name="nadrukvet">3. Capaciteit, ledigingsfrequentie en mogelijke overlast</text:span>
                    </text:p>
                    <text:p text:style-name="table_al">De gfe-wijkcontainers worden minimaal één keer per week geleegd. Als blijkt dat dit niet voldoende is, kan de ledigingsfrequentie worden verhoogd. </text:p>
                    <text:p text:style-name="table_al">Daarnaast worden de containers acht keer per jaar gereinigd. In de zomer gebeurt dit iedere maand en in de winter eens per twee maanden. </text:p>
                    <text:p text:style-name="table_al">De gfe-wijkcontainer staat in een afgesloten cocon en kan alleen worden geopend met een afvaltag. Hierdoor wordt voorkomen dat ander afval in de container wordt gegooid en wordt de toegang voor dieren beperkt. </text:p>
                    <text:p text:style-name="table_al">Uit ervaringen in andere Rotterdamse wijken waar deze containers al langer worden gebruikt, blijkt geen toename van meldingen over ongedierte. </text:p>
                    <text:p text:style-name="table_al">Mocht er toch sprake zijn van overlast of afval naast de container, dan kunnen bewoners hiervan een melding doen via MeldR. </text:p>
                    <text:p text:style-name="table_al">
                      <text:span text:style-name="nadrukvet">4. Relatie met de herinrichting Liskwartier</text:span>
                    </text:p>
                    <text:p text:style-name="table_al">U verwijst naar toekomstige werkzaamheden in het Liskwartier en geeft aan dat de gfe-wijkcontainer niet zichtbaar was op eerdere ontwerptekeningen. </text:p>
                    <text:p text:style-name="table_al">De ontwerpen voor de werkzaamheden in de openbare ruimte zijn opgesteld voordat het project voor de plaatsing van gfe-wijkcontainers in uw wijk is gestart. </text:p>
                    <text:p text:style-name="table_al">Bij de locatiekeuze is gekeken naar een praktische inpassing binnen de bestaande openbare ruimte. </text:p>
                    <text:p text:style-name="table_al">
                      <text:span text:style-name="nadrukvet">5. Procedure, ontwerpbesluit en informatievoorziening</text:span>
                    </text:p>
                    <text:p text:style-name="table_al">U geeft aan dat in de brief van 21 april 2026 niet wordt verwezen naar het ontwerpbesluit van dezelfde datum en dat de aanduiding “ter hoogte van nummer 82” onvoldoende duidelijk zou zijn. </text:p>
                    <text:p text:style-name="table_al">Het ontwerpbesluit van 21 april 2026 maakt onderdeel uit van de zienswijzeprocedure. Met de brief van 21 april 2026 zijn bewoners geïnformeerd over de voorgenomen locatie van de gfe-wijkcontainer ter hoogte van de Bergselaan 82 en zijn zij in de gelegenheid gesteld om hierop een zienswijze in te dienen. </text:p>
                    <text:p text:style-name="table_al">In de brief is een QR-code opgenomen die verwijst naar de openbare kaart op <text:a xlink:href="https://www.rotterdam.nl/gfe" xlink:type="simple">www.rotterdam.nl/gfe</text:a>. Op deze kaart is de voorgenomen locatie van de gfe-wijkcontainer weergegeven: aan de overzijde van de rijweg, ter hoogte van Bergselaan 82, naast de bestaande ondergrondse container. Daarnaast is een foto van de beoogde locatie beschikbaar gesteld in de kaart, zodat bewoners inzicht hebben in de exacte locatie. </text:p>
                    <text:p text:style-name="table_al">Bij de locatiekeuze is gekeken naar een goede spreiding van gfe-wijkcontainers, beschikbare ruimte in de buitenruimte, bereikbaarheid voor bewoners en verkeersveiligheid. De container wordt zodanig geplaatst dat de bereikbaarheid van panden en de doorgang voor voetgangers behouden blijven. </text:p>
                    <text:p text:style-name="table_al">
                      <text:span text:style-name="nadrukvet">6. Gebruik van een afvaltag</text:span>
                    </text:p>
                    <text:p text:style-name="table_al">U vraagt waarom de gfe-wijkcontainer alleen toegankelijk is met een afvaltag. </text:p>
                    <text:p text:style-name="table_al">Er is onderzoek gedaan naar verschillende manieren om gfe in te zamelen. Het landelijke advies is om bij gfe-inzameling gebruik te maken van een toegangscontrolesysteem. Dit stimuleert dat de container alleen wordt gebruikt waarvoor deze bedoeld is. </text:p>
                    <text:p text:style-name="table_al">Hierdoor wordt vervuiling door ander afval beperkt, waardoor de kwaliteit van het ingezamelde gfe verbetert. </text:p>
                    <text:p text:style-name="table_al">
                      <text:span text:style-name="nadrukvet">7. Extra inzamellogistiek en belangenafweging</text:span>
                    </text:p>
                    <text:p text:style-name="table_al">U geeft aan dat een extra inzamelsysteem mogelijk leidt tot extra belasting voor de omgeving door aanvullende ledigingsmomenten. Bij de invoering van gfe-wijkcontainers is deze afweging meegenomen. Hoewel sprake is van een aanvullende inzamelroute, staat daar tegenover dat een aparte inzameling van gfe zorgt voor betere afvalscheiding, schonere afvalstromen en het terugwinnen van grondstoffen. </text:p>
                    <text:p text:style-name="table_al">
                      <text:span text:style-name="nadrukvet">8. Alternatief: schillenboer</text:span>
                    </text:p>
                    <text:p text:style-name="table_al">Een stedelijk inzamelsysteem vereist een inzamelmiddel dat op de benodigde schaal efficiënt en doelmatig kan worden ingezet. Een schillenboer voldoet daar niet aan. Deze vorm van inzameling is op de vereiste schaal onvoldoende efficiënt en vormt daarom geen passend alternatief voor een stedelijk inzamelsysteem. </text:p>
                  </table:table-cell>
                </table:table-row>
                <table:table-row table:style-name="row">
                  <table:table-cell table:style-name="entry" table:number-rows-spanned="1" table:number-columns-spanned="1">
                    <text:p text:style-name="table_al">
                      <text:span text:style-name="nadrukvet">
                        <text:span text:style-name="nadrukcur">Standpunt:</text:span>
                      </text:span> Zienswijze geeft geen aanleiding tot wijziging van de voorgenomen locatie.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81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1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1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OVERHEIDop.locatietype/OVERHEIDop.gebiedsmarkering">Buurt</meta:user-defined>
    <meta:user-defined meta:name="DC.title">Definitief besluit tot vaststelling containerlocaties inzameling Bio-afval Bergpolder en Liskwartier, 31 juli 2026</meta:user-defined>
    <meta:user-defined meta:name="DCTERMS.W3CDTF/DCTERMS.available">2026-07-31</meta:user-defined>
    <meta:user-defined meta:name="DCTERMS.W3CDTF/OVERHEIDop.jaargang">2026</meta:user-defined>
    <meta:user-defined meta:name="OVERHEIDop.publicationIssue">367814</meta:user-defined>
    <meta:user-defined meta:name="OVERHEIDop.GmbID/DC.identifier">gmb-2026-367814</meta:user-defined>
    <meta:user-defined meta:name="OVERHEIDop.versieInformatie"/>
  </office:meta>
</office:document-meta>
</file>