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gstraat 33, 2513 AP 's-Gravenhage, Hoogstraat 35, 2513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samenvoegen van de panden Hoogstraat 33 en 35 tot 1 winkel en het wijzigen van de voorgevel</text:p>
            <text:p text:style-name="common-al"/>
            <text:p text:style-name="common-al">Ons kenmerk: VTH2026-652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gstraat 33, 2513 AP 's-Gravenhage, Hoogstraat 35, 2513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81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1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1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222</meta:user-defined>
    <meta:user-defined meta:name="DCTERMS.abstract">het veranderen en samenvoegen van de panden Hoogstraat 33 en 35 tot 1 winkel en 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oogstraat 33, 2513 AP 's-Gravenhage, Hoogstraat 35, 2513 AP 's-Gravenhag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12</meta:user-defined>
    <meta:user-defined meta:name="OVERHEIDop.GmbID/DC.identifier">gmb-2026-367812</meta:user-defined>
    <meta:user-defined meta:name="OVERHEIDop.versieInformatie"/>
  </office:meta>
</office:document-meta>
</file>