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​, melding Besluit activiteiten leefomgeving, ​Heerseweg 100​​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​ maakt bekend dat er een melding ingevolge het Besluit activiteiten leefomgeving (Bal) is ontvangen.</text:p>
            <text:p text:style-name="common-al">Bedrijf: Jansen Infra B.V.</text:p>
            <text:p text:style-name="common-al">Locatie: ​Heerseweg ​​100 te ​Veldhoven</text:p>
            <text:p text:style-name="common-al">Activiteit: MBA Opslaan van grond</text:p>
            <text:p text:style-name="common-al">Voor: Het tijdelijk opslaan van grond</text:p>
            <text:p text:style-name="common-al">Datum melding: 23 juli 2026</text:p>
            <text:p text:style-name="common-al">DSO-verzoeknummer: 202607230111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482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781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1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1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482</meta:user-defined>
    <dc:language>nl</dc:language>
    <meta:user-defined meta:name="OVERHEIDop.locatietype/OVERHEIDop.gebiedsmarkering">Adres</meta:user-defined>
    <meta:user-defined meta:name="DC.title">Gemeente Veldhoven​, melding Besluit activiteiten leefomgeving, ​Heerseweg 100​​ te ​Vel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10</meta:user-defined>
    <meta:user-defined meta:name="OVERHEIDop.GmbID/DC.identifier">gmb-2026-367810</meta:user-defined>
    <meta:user-defined meta:name="OVERHEIDop.versieInformatie"/>
  </office:meta>
</office:document-meta>
</file>