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op de locatie Zeelaan 4 E te Heemskerk, ingekomen 6 juli 2026, DSO nummer 2026070602027, zaaknummer ODIJ-Z-26-1849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carport op de locatie Zeelaan 4 E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780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0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0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arport op de locatie Zeelaan 4 E te Heemskerk, ingekomen 6 juli 2026, DSO nummer 2026070602027, zaaknummer ODIJ-Z-26-184924</meta:user-defined>
    <meta:user-defined meta:name="DCTERMS.W3CDTF/DCTERMS.available">2026-07-31</meta:user-defined>
    <meta:user-defined meta:name="DCTERMS.W3CDTF/OVERHEIDop.jaargang">2026</meta:user-defined>
    <meta:user-defined meta:name="OVERHEIDop.publicationIssue">367809</meta:user-defined>
    <meta:user-defined meta:name="OVERHEIDop.GmbID/DC.identifier">gmb-2026-367809</meta:user-defined>
    <meta:user-defined meta:name="OVERHEIDop.versieInformatie"/>
  </office:meta>
</office:document-meta>
</file>