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melostraat 1 tm 11 Bredastraat 21 tm 37 Deventerstraat 1 tm 11 Eindhovenstraat 2 tm 20 Enschedestraat 1 tm 14 Harlingenstraat 1 tm 26 Meppelstraat 1 tm 15 Oldenzaalstraat 2 tm 20 Zutphenstraat 2 tm 16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5404</text:span>
          </text:p>
            <text:p text:style-name="common-al">
            <text:span text:style-name="nadrukvet">Adres : Almelostraat 1 tm 11 Bredastraat 21 tm 37 Deventerstraat 1 tm 11 Eindhovenstraat 2 tm 20 Enschedestraat 1 tm 14 Harlingenstraat 1 tm 26 Meppelstraat 1 tm 15 Oldenzaalstraat 2 tm 20 Zutphenstraat 2 tm 16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3 jul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780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0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5404</meta:user-defined>
    <meta:user-defined meta:name="DCTERMS.abstract">Betreft: melding op locatie Almelostraat 1 tm 11 Bredastraat 21 tm 37 Deventerstraat 1 tm 11 Eindhovenstraat 2 tm 20 Enschedestraat 1 tm 14 Harlingenstraat 1 tm 26 Meppelstraat 1 tm 15 Oldenzaalstraat 2 tm 20 Zutphenstraat 2 tm 16 Heerlen</meta:user-defined>
    <dc:language>nl</dc:language>
    <meta:user-defined meta:name="OVERHEIDop.locatietype/OVERHEIDop.gebiedsmarkering">Vlak</meta:user-defined>
    <meta:user-defined meta:name="DC.title">Almelostraat 1 tm 11 Bredastraat 21 tm 37 Deventerstraat 1 tm 11 Eindhovenstraat 2 tm 20 Enschedestraat 1 tm 14 Harlingenstraat 1 tm 26 Meppelstraat 1 tm 15 Oldenzaalstraat 2 tm 20 Zutphenstraat 2 tm 16 Heerlen. Kennisgeving ingediende sloopmelding: het saneren van asbes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07</meta:user-defined>
    <meta:user-defined meta:name="OVERHEIDop.GmbID/DC.identifier">gmb-2026-367807</meta:user-defined>
    <meta:user-defined meta:name="OVERHEIDop.versieInformatie"/>
  </office:meta>
</office:document-meta>
</file>