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0bc983d-5354-4bfa-80f4-b0c7cebf1e4c.png" manifest:media-type="image/x-eps"/>
  <manifest:file-entry manifest:full-path="Pictures/afb1652743488i37aed654-ff2b-4311-bd82-6a5f0a36f4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9 Zilveren Florijn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03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Leidsche Rijn </text:span>
          </text:p>
            <text:p text:style-name="common-al"/>
            <text:p text:style-name="common-al">
            <text:span text:style-name="nadrukvet">Zilveren Florijnlaan </text:span>(ter hoogte van huisnummer 3; wegvak tussen  Statendaalder en Snaphaanho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f0bc983d-5354-4bfa-80f4-b0c7cebf1e4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131.2mm"><draw:image xlink:href="Pictures/afb1652743488i37aed654-ff2b-4311-bd82-6a5f0a36f4e1.png" xlink:type="simple"/></draw:frame></text:p>
            </text:section></draw:text-box></draw:frame>
          </text:p>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80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0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0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Zilveren Florijnlaan (ter hoogte van huisnummer 3; wegvak tussen  Statendaalder en Snaphaa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035</meta:user-defined>
    <meta:user-defined meta:name="OVERHEIDop.verkeersbordcode">E8c</meta:user-defined>
    <dc:language>nl</dc:language>
    <meta:user-defined meta:name="OVERHEIDop.locatietype/OVERHEIDop.gebiedsmarkering">Punt</meta:user-defined>
    <meta:user-defined meta:name="DC.title">2026-07-29 Zilveren Florijnlaan, Leidsche Rij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805</meta:user-defined>
    <meta:user-defined meta:name="OVERHEIDop.GmbID/DC.identifier">gmb-2026-367805</meta:user-defined>
    <meta:user-defined meta:name="OVERHEIDop.versieInformatie"/>
  </office:meta>
</office:document-meta>
</file>