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lagedruk gasleiding in de buurt van Noordeindseweg 40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2508 in de buurt van Noordeindseweg 402, 2651 LP Berkel en Rodenrijs. </text:p>
            <text:p text:style-name="common-al">Het vervangen van een lagedruk gasleiding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508 </meta:user-defined>
    <dc:language>nl</dc:language>
    <meta:user-defined meta:name="OVERHEIDop.locatietype/OVERHEIDop.gebiedsmarkering">Adres</meta:user-defined>
    <meta:user-defined meta:name="DC.title">Toestemming voor het vervangen van een lagedruk gasleiding in de buurt van Noordeindseweg 402 te Berkel en Rodenrij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80</meta:user-defined>
    <meta:user-defined meta:name="OVERHEIDop.GmbID/DC.identifier">gmb-2026-36780</meta:user-defined>
    <meta:user-defined meta:name="OVERHEIDop.versieInformatie"/>
  </office:meta>
</office:document-meta>
</file>