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amiliedag’ ter gelegenheid van de viering van ‘750 jaar Zoeterwoude’ op zondag 30 augustus 2026 op de parkeerplaats bij de Eendenkooi aan Kooikerspad 1 te Zoete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Evenement: De ‘Familiedag’ ter gelegenheid van de viering van ‘750 jaar Zoeterwoude’</text:p>
            <text:p text:style-name="common-al">Locatie: de parkeerplaats bij de Eendenkooi, Kooikerspad 1 te Zoeterwoude </text:p>
            <text:p text:style-name="common-al">Datum: zondag 30 augustus 2026 van 12.00-16.0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677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Familiedag’ ter gelegenheid van de viering van ‘750 jaar Zoeterwoude’ op zondag 30 augustus 2026 op de parkeerplaats bij de Eendenkooi aan Kooikerspad 1 te Zoeterwoude</meta:user-defined>
    <meta:user-defined meta:name="DCTERMS.W3CDTF/DCTERMS.available">2026-08-03</meta:user-defined>
    <meta:user-defined meta:name="DCTERMS.W3CDTF/OVERHEIDop.jaargang">2026</meta:user-defined>
    <meta:user-defined meta:name="OVERHEIDop.publicationIssue">367799</meta:user-defined>
    <meta:user-defined meta:name="OVERHEIDop.GmbID/DC.identifier">gmb-2026-367799</meta:user-defined>
    <meta:user-defined meta:name="OVERHEIDop.versieInformatie"/>
  </office:meta>
</office:document-meta>
</file>