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lveen flyKids festival op 20 september 2026, Wijkpark Middenhoven t.h.v. Grote bee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is een melding evenement ontvangen voor de locatie Wijkpark Middenhoven t.h.v. Grote beer 68. De melding is geregistreerd onder zaaknummer Z2026-00007415. De melding betreft Amstelveen flyKids festival op 20 september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74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79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7415</meta:user-defined>
    <meta:user-defined meta:name="DCTERMS.abstract">Betreft: melding op locatie Wijkpark Middenhoven t.h.v. Grote beer 68</meta:user-defined>
    <dc:language>nl</dc:language>
    <meta:user-defined meta:name="OVERHEIDop.locatietype/OVERHEIDop.gebiedsmarkering">Punt</meta:user-defined>
    <meta:user-defined meta:name="DC.title">Melding Amstelveen flyKids festival op 20 september 2026, Wijkpark Middenhoven t.h.v. Grote beer 68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91</meta:user-defined>
    <meta:user-defined meta:name="OVERHEIDop.GmbID/DC.identifier">gmb-2026-367791</meta:user-defined>
    <meta:user-defined meta:name="OVERHEIDop.versieInformatie"/>
  </office:meta>
</office:document-meta>
</file>