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abriciusstraat 27 2032SH Haarlem, 0392-2026-0091985, het optrekken van de achtergevel en het uitvoeren van constructieve aanpassingen aan de woning, verzonden 29-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778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8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8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1985</meta:user-defined>
    <meta:user-defined meta:name="DCTERMS.abstract">het optrekken van de achtergevel en het uitvoeren van constructieve aanpassingen a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abriciusstraat 27 2032SH Haarlem, 0392-2026-0091985, het optrekken van de achtergevel en het uitvoeren van constructieve aanpassingen aan de woning, verzonden 29-07-2026</meta:user-defined>
    <meta:user-defined meta:name="DCTERMS.W3CDTF/DCTERMS.available">2026-07-31</meta:user-defined>
    <meta:user-defined meta:name="DCTERMS.W3CDTF/OVERHEIDop.jaargang">2026</meta:user-defined>
    <meta:user-defined meta:name="OVERHEIDop.publicationIssue">367787</meta:user-defined>
    <meta:user-defined meta:name="OVERHEIDop.GmbID/DC.identifier">gmb-2026-367787</meta:user-defined>
    <meta:user-defined meta:name="OVERHEIDop.versieInformatie"/>
  </office:meta>
</office:document-meta>
</file>