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0-8 t/m 28-9-2026, Mient 25, 1811 NB Alkmaar, Mient 27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5, 1811 NB Alkmaar, Mient 27, 1811 NB Alkmaar<text:span text:style-name="nadrukvet">; </text:span>het plaatsen van een steiger van 10-8 t/m 28-9-2026</text:p>
            <text:p text:style-name="common-al">
            
          </text:p>
            <text:p text:style-name="common-al">Datum ontvangst: 29-07-2026</text:p>
            <text:p text:style-name="common-al">Zaaknummer: 000013968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7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68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een steiger van 10-8 t/m 28-9-2026, Mient 25, 1811 NB Alkmaar, Mient 27, 1811 NB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79</meta:user-defined>
    <meta:user-defined meta:name="OVERHEIDop.GmbID/DC.identifier">gmb-2026-367779</meta:user-defined>
    <meta:user-defined meta:name="OVERHEIDop.versieInformatie"/>
  </office:meta>
</office:document-meta>
</file>