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aangepaste subsidieplafond eenmalige subsidies sociaal weefsel 2026 Amsterdam stadsdeel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West van Amsterdam brengt te algemener kennis dat in hun vergadering van23 juni 2026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angepaste subsidieplafond voor de subsidieverordening sociale basis Amsterdam 2025-2030 wordt vastgesteld op:</text:p>
            <text:p text:style-name="al"/>
            <text:list text:style-name="id1-3-2-2-1-4">
              <text:list-item text:style-override="id1-3-2-2-1-4-1">
                <text:number/>
                <text:p text:style-name="al">€ 134.258 voor de hoofdcategorie ‘Sociaal Weefsel’ voor eenmalige subsidies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West van Amsterdam,</text:span></text:p>
          </text:section>
          <text:section text:name="ondertekening_id1-3-2-3-4">
            <text:p><text:span text:style-name="functie"/></text:p>
            <text:p><text:span text:style-name="functie">Jamila Tahiri, directeur </text:span></text:p>
          </text:section>
          <text:section text:name="ondertekening_id1-3-2-3-5">
            <text:p><text:span text:style-name="functie"/></text:p>
            <text:p><text:span text:style-name="functie">Fenna Ulichki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75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aststellen aangepaste subsidieplafond eenmalige subsidies sociaal weefsel 2026 Amsterdam stadsdeel West</meta:user-defined>
    <dc:language>nl</dc:language>
    <meta:user-defined meta:name="OVERHEIDop.locatietype/OVERHEIDop.gebiedsmarkering">Gemeente</meta:user-defined>
    <meta:user-defined meta:name="DC.title">Besluit vaststellen aangepaste subsidieplafond eenmalige subsidies sociaal weefsel 2026 Amsterdam stadsdeel W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59</meta:user-defined>
    <meta:user-defined meta:name="OVERHEIDop.betreftRegeling">CVDR765264_1</meta:user-defined>
    <meta:user-defined meta:name="xs:date/OVERHEIDop.startdatum">2026-08-08</meta:user-defined>
    <meta:user-defined meta:name="xs:date/OVERHEIDop.einddatum">2027-01-01</meta:user-defined>
    <meta:user-defined meta:name="OVERHEIDop.GmbID/DC.identifier">gmb-2026-367759</meta:user-defined>
    <meta:user-defined meta:name="OVERHEIDop.versieInformatie"/>
  </office:meta>
</office:document-meta>
</file>