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voor het verplaatsen van fietsenstalling en rokershok naar bestaand parkeerterrein , Kloosterpoort 35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verplaatsen van fietsenstalling en rokershok naar bestaand parkeerterrein op locatie Kloosterpoort 35 in Kapelle.</text:p>
            <text:p text:style-name="common-al">Het besluit is op 29 juli 2026 verstuurd aan de initiatiefnemer.</text:p>
            <text:p text:style-name="common-al">He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1/2026-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67754</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754</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754</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400</meta:user-defined>
    <meta:user-defined meta:name="DCTERMS.abstract">Betreft:  Besluit op locatie Kloosterpoort 35 in Kapelle</meta:user-defined>
    <dc:language>nl</dc:language>
    <meta:user-defined meta:name="OVERHEIDop.locatietype/OVERHEIDop.gebiedsmarkering">Vlak</meta:user-defined>
    <meta:user-defined meta:name="OVERHEIDop.locatietype/OVERHEIDop.gebiedsmarkering">Punt</meta:user-defined>
    <meta:user-defined meta:name="DC.title">Kennisgeving voor het verplaatsen van fietsenstalling en rokershok naar bestaand parkeerterrein , Kloosterpoort 35 in Kapelle</meta:user-defined>
    <meta:user-defined meta:name="DCTERMS.W3CDTF/DCTERMS.available">2026-07-31</meta:user-defined>
    <meta:user-defined meta:name="DCTERMS.W3CDTF/OVERHEIDop.jaargang">2026</meta:user-defined>
    <meta:user-defined meta:name="OVERHEIDop.publicationIssue">367754</meta:user-defined>
    <meta:user-defined meta:name="OVERHEIDop.GmbID/DC.identifier">gmb-2026-367754</meta:user-defined>
    <meta:user-defined meta:name="OVERHEIDop.versieInformatie"/>
  </office:meta>
</office:document-meta>
</file>