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6bcd5e4-fa3e-4a98-b368-03a39cefcc82.png" manifest:media-type="image/x-eps"/>
  <manifest:file-entry manifest:full-path="Pictures/afb1997894483ia061ce41-db5c-49c0-a10b-c138308966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7-29 Louis Bouwmeest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4928</text:p>
            <text:p text:style-name="common-al"/>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Oost</text:span>
          </text:p>
            <text:p text:style-name="common-al"/>
            <text:p text:style-name="common-al">
            <text:span text:style-name="nadrukvet">Louis Bouwmeesterlaan </text:span>(ter hoogte van de achterkant van de Eduard Verkadelaan 29; wegvak tussen Fie Carelsenlaan en Jan Musch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6bcd5e4-fa3e-4a98-b368-03a39cefcc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30mm" svg:height="195.3mm"><draw:image xlink:href="Pictures/afb1997894483ia061ce41-db5c-49c0-a10b-c13830896692.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7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ouis Bouwmeesterlaan (ter hoogte van de achterkant van de Eduard Verkadelaan 29; wegvak tussen Fie Carelsenlaan en Jan Mus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4928</meta:user-defined>
    <meta:user-defined meta:name="OVERHEIDop.verkeersbordcode">E8c</meta:user-defined>
    <dc:language>nl</dc:language>
    <meta:user-defined meta:name="OVERHEIDop.locatietype/OVERHEIDop.gebiedsmarkering">Punt</meta:user-defined>
    <meta:user-defined meta:name="DC.title">2026-07-29 Louis Bouwmeesterlaan, Oost,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753</meta:user-defined>
    <meta:user-defined meta:name="OVERHEIDop.GmbID/DC.identifier">gmb-2026-367753</meta:user-defined>
    <meta:user-defined meta:name="OVERHEIDop.versieInformatie"/>
  </office:meta>
</office:document-meta>
</file>