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etsesweide 3, 6281 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ontvangen voor het uitbreiden en verbouwen van de kantine op de locatie Spetsesweide 3, 6281 BV Mechelen. De aanvraag is geregistreerd onder zaaknummer Z2026-0000005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0</meta:user-defined>
    <meta:user-defined meta:name="DCTERMS.abstract">Betreft: Aanvraag op de locatie Spetsesweide 3, 6281 BV Mech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Spetsesweide 3, 6281 BV Mechel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75</meta:user-defined>
    <meta:user-defined meta:name="OVERHEIDop.GmbID/DC.identifier">gmb-2026-36775</meta:user-defined>
    <meta:user-defined meta:name="OVERHEIDop.versieInformatie"/>
  </office:meta>
</office:document-meta>
</file>