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aanbouw met dakopbouw aan de achterzijde van de woning op de locatie Secretaris Janssenstraat 6 te Rossum zaaknummer ODR2610934</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plaatsen van een aanbouw met dakopbouw aan de achterzijde van de woning aan de Secretaris Janssenstraat 6 te Rossu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juli 2026. De gemeente neemt daarover waarschijnlijk 18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6774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4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4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aanbouw met dakopbouw aan de achterzijde van de woning op de locatie Secretaris Janssenstraat 6 te Rossum zaaknummer ODR2610934</meta:user-defined>
    <meta:user-defined meta:name="DCTERMS.W3CDTF/DCTERMS.available">2026-07-31</meta:user-defined>
    <meta:user-defined meta:name="DCTERMS.W3CDTF/OVERHEIDop.jaargang">2026</meta:user-defined>
    <meta:user-defined meta:name="OVERHEIDop.publicationIssue">367744</meta:user-defined>
    <meta:user-defined meta:name="OVERHEIDop.GmbID/DC.identifier">gmb-2026-367744</meta:user-defined>
    <meta:user-defined meta:name="OVERHEIDop.versieInformatie"/>
  </office:meta>
</office:document-meta>
</file>