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3, 2586 TA 's-Gravenhage, Dirk Hoogenraadstraat 5, 258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irk Hoogenraadstraat 3 en 5 door het maken van constructieve aanpassingen</text:p>
            <text:p text:style-name="common-al"/>
            <text:p text:style-name="common-al">Ons kenmerk: VTH2026-65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3, 2586 TA 's-Gravenhage, Dirk Hoogenraadstraat 5, 258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4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18</meta:user-defined>
    <meta:user-defined meta:name="DCTERMS.abstract">het veranderen van de panden Dirk Hoogenraadstraat 3 en 5 door het maken va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rk Hoogenraadstraat 3, 2586 TA 's-Gravenhage, Dirk Hoogenraadstraat 5, 2586 TA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42</meta:user-defined>
    <meta:user-defined meta:name="OVERHEIDop.GmbID/DC.identifier">gmb-2026-367742</meta:user-defined>
    <meta:user-defined meta:name="OVERHEIDop.versieInformatie"/>
  </office:meta>
</office:document-meta>
</file>