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tijd (nachtzaak) Vismarktstraat 12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5349</text:p>
            <text:p text:style-name="common-al">
            <text:span text:style-name="nadrukvet">Ontvangstdatum:</text:span> 18-08-2026</text:p>
            <text:p text:style-name="common-al">
            <text:span text:style-name="nadrukvet">Locatie:</text:span> Vismarktstraat 12 4811WE Breda</text:p>
            <text:p text:style-name="common-al">
            <text:span text:style-name="nadrukvet">Omschrijving:</text:span> Ontheffing sluitingstijd (nachtzaak)</text:p>
            <text:p text:style-name="common-al">De burgemeester heeft een aanvraag ontvangen voor een ontheffing sluitingstijd (nachtzaak) voor Vismarktstraat 12 4811WE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72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2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72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5349</meta:user-defined>
    <meta:user-defined meta:name="DCTERMS.abstract">Nacht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sluitingstijd (nachtzaak) Vismarktstraat 12 4811WE Breda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726</meta:user-defined>
    <meta:user-defined meta:name="OVERHEIDop.GmbID/DC.identifier">gmb-2026-367726</meta:user-defined>
    <meta:user-defined meta:name="OVERHEIDop.versieInformatie"/>
  </office:meta>
</office:document-meta>
</file>