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- en uitrit, Storkstraat 25 2722NR Zoetermeer op 28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6 is een aanvraag Omgevingsvergunning ontvangen voor het aanleggen van een in- en uitrit op locatie Storkstraat 25 2722NR Zoetermeer. De aanvraag is geregistreerd onder zaaknummer 2026-1073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72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2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2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107371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een in- en uitrit, Storkstraat 25 2722NR Zoetermeer op 28-07-2026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23</meta:user-defined>
    <meta:user-defined meta:name="OVERHEIDop.GmbID/DC.identifier">gmb-2026-367723</meta:user-defined>
    <meta:user-defined meta:name="OVERHEIDop.versieInformatie"/>
  </office:meta>
</office:document-meta>
</file>