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voorstellingen Boer Zoekt Vrouw in 2026 op locatie Laarakkerstraat 3, 4881 NK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9-01-2026 een melding vergunningsvrij evenement ontvangen, geregistreerd onder zaaknummer 0879ZV202600069, voor het organiseren van voorstellingen 'Boer Zoekt Vrouw' op locatie Laarakkerstraat 3, 4881 NK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06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77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069</meta:user-defined>
    <dc:language>nl</dc:language>
    <meta:user-defined meta:name="OVERHEIDop.locatietype/OVERHEIDop.gebiedsmarkering">Punt</meta:user-defined>
    <meta:user-defined meta:name="DC.title">Kennisgeving melding vergunningsvrij evenement het organiseren van voorstellingen Boer Zoekt Vrouw in 2026 op locatie Laarakkerstraat 3, 4881 NK Zunde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72</meta:user-defined>
    <meta:user-defined meta:name="OVERHEIDop.GmbID/DC.identifier">gmb-2026-36772</meta:user-defined>
    <meta:user-defined meta:name="OVERHEIDop.versieInformatie"/>
  </office:meta>
</office:document-meta>
</file>