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ontwikkelen van De Stapperij - De Bunders 3, 5467J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besloten om een aangevraagde omgevingsvergunning voor het adres De Bunders 3, 5467JZ Veghel te verlenen. </text:p>
            <text:p text:style-name="common-al">
            <text:span text:style-name="nadrukvet"> Gegevens aanvraag</text:span>
          </text:p>
            <text:p text:style-name="common-al"> Omschrijving: herontwikkelen van De Stapperij</text:p>
            <text:p text:style-name="common-al"> Locatie: De Bunders 3, 5467JZ Veghel</text:p>
            <text:p text:style-name="common-al"> Zaaknummer: OW-2025-5102</text:p>
            <text:p text:style-name="common-al">Verzenddatum van het besluit: 29-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0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71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1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1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02</meta:user-defined>
    <meta:user-defined meta:name="DCTERMS.abstract">Gemeente Meierijstad - te verlenen - omgevingsvergunning - herontwikkelen van De Stapperij - De Bunders 3, 5467JZ Veghel</meta:user-defined>
    <dc:language>nl</dc:language>
    <meta:user-defined meta:name="OVERHEIDop.locatietype/OVERHEIDop.gebiedsmarkering">Adres</meta:user-defined>
    <meta:user-defined meta:name="DC.title">Gemeente Meierijstad - te verlenen - omgevingsvergunning - herontwikkelen van De Stapperij - De Bunders 3, 5467JZ Veghel</meta:user-defined>
    <meta:user-defined meta:name="DCTERMS.W3CDTF/DCTERMS.available">2026-07-31</meta:user-defined>
    <meta:user-defined meta:name="DCTERMS.W3CDTF/OVERHEIDop.jaargang">2026</meta:user-defined>
    <meta:user-defined meta:name="OVERHEIDop.publicationIssue">367718</meta:user-defined>
    <meta:user-defined meta:name="OVERHEIDop.GmbID/DC.identifier">gmb-2026-367718</meta:user-defined>
    <meta:user-defined meta:name="OVERHEIDop.versieInformatie"/>
  </office:meta>
</office:document-meta>
</file>